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4.5277in"/>
    </style:style>
    <style:style style:name="T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indent="4.5277in"/>
    </style:style>
    <style:style style:name="T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indent="4.5277in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indent="4.5277in"/>
    </style:style>
    <style:style style:name="P8" style:parent-style-name="Standard" style:family="paragraph">
      <style:paragraph-properties fo:text-indent="4.5277in"/>
    </style:style>
    <style:style style:name="T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ableColumn41" style:family="table-column">
      <style:table-column-properties style:column-width="1.059in" style:use-optimal-column-width="false"/>
    </style:style>
    <style:style style:name="TableColumn42" style:family="table-column">
      <style:table-column-properties style:column-width="1.1881in" style:use-optimal-column-width="false"/>
    </style:style>
    <style:style style:name="TableColumn43" style:family="table-column">
      <style:table-column-properties style:column-width="1.0347in" style:use-optimal-column-width="false"/>
    </style:style>
    <style:style style:name="TableColumn44" style:family="table-column">
      <style:table-column-properties style:column-width="1.1979in" style:use-optimal-column-width="false"/>
    </style:style>
    <style:style style:name="TableColumn45" style:family="table-column">
      <style:table-column-properties style:column-width="0.9187in" style:use-optimal-column-width="false"/>
    </style:style>
    <style:style style:name="TableColumn46" style:family="table-column">
      <style:table-column-properties style:column-width="1.0513in" style:use-optimal-column-width="false"/>
    </style:style>
    <style:style style:name="Table40" style:family="table">
      <style:table-properties style:width="6.45in" fo:margin-left="-0.075in" table:align="left"/>
    </style:style>
    <style:style style:name="TableRow47" style:family="table-row">
      <style:table-row-properties style:min-row-height="0.457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imes New Roman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Times New Roman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P89" style:parent-style-name="Standard" style:family="paragraph">
      <style:text-properties style:font-name="Times New Roman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omyślnaczcionkaakapitu" style:family="text"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Times New Roman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style:font-name="Times New Roman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fo:font-size="9pt" style:font-size-asian="9pt" style:font-size-complex="9pt"/>
    </style:style>
    <style:style style:name="P112" style:parent-style-name="Standard" style:family="paragraph">
      <style:text-properties style:font-name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P116" style:parent-style-name="Standard" style:family="paragraph">
      <style:text-properties style:font-name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  <style:style style:name="P118" style:parent-style-name="Standard" style:family="paragraph">
      <style:text-properties style:font-name="Times New Roman" fo:font-size="9pt" style:font-size-asian="9pt" style:font-size-complex="9pt"/>
    </style:style>
    <style:style style:name="P119" style:parent-style-name="Standard" style:family="paragraph">
      <style:text-properties style:font-name="Times New Roman" fo:font-size="9pt" style:font-size-asian="9pt" style:font-size-complex="9pt"/>
    </style:style>
    <style:style style:name="T120" style:parent-style-name="Domyślnaczcionkaakapitu" style:family="text">
      <style:text-properties style:font-name="Times New Roman" fo:font-size="9pt" style:font-size-asian="9pt" style:font-size-complex="9pt"/>
    </style:style>
    <style:style style:name="P121" style:parent-style-name="Standard" style:family="paragraph">
      <style:text-properties style:font-name="Times New Roman" fo:font-size="9pt" style:font-size-asian="9pt" style:font-size-complex="9pt"/>
    </style:style>
    <style:style style:name="P122" style:parent-style-name="Standard" style:family="paragraph">
      <style:text-properties style:font-name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2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127" style:parent-style-name="Standard" style:family="paragraph">
      <style:text-properties style:font-name="Times New Roman" fo:font-size="9pt" style:font-size-asian="9pt" style:font-size-complex="9pt"/>
    </style:style>
    <style:style style:name="P128" style:parent-style-name="Standard" style:family="paragraph">
      <style:text-properties style:font-name="Times New Roman" fo:font-size="9pt" style:font-size-asian="9pt" style:font-size-complex="9pt"/>
    </style:style>
    <style:style style:name="P129" style:parent-style-name="Standard" style:family="paragraph">
      <style:text-properties style:font-name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  <style:style style:name="T131" style:parent-style-name="Domyślnaczcionkaakapitu" style:family="text">
      <style:text-properties style:font-name="Times New Roman" fo:font-size="8pt" style:font-size-asian="8pt" style:font-size-complex="8pt"/>
    </style:style>
    <style:style style:name="T132" style:parent-style-name="Domyślnaczcionkaakapitu" style:family="text">
      <style:text-properties style:font-name="Times New Roman" fo:font-size="8pt" style:font-size-asian="8pt" style:font-size-complex="8pt"/>
    </style:style>
    <style:style style:name="T133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do umowy nr ……………………</text:span></text:p>
      <text:p text:style-name="P5"><text:span text:style-name="T6">z dnia …………………………….</text:span></text:p>
      <text:p text:style-name="P7"/>
      <text:p text:style-name="P8"/>
      <text:p text:style-name="Standard"/>
      <text:p text:style-name="Standard"><text:span text:style-name="T9">……………………… <text:s text:c="64"/></text:span><text:span text:style-name="T10"><text:s text:c="58"/>…………………………………………</text:span></text:p>
      <text:p text:style-name="Standard"><text:span text:style-name="T11">(pieczęć przedsiębiorcy) <text:s text:c="122"/>(miejscowość, data)</text:span></text:p>
      <text:p text:style-name="P12"/>
      <text:p text:style-name="P13"/>
      <text:p text:style-name="P14"><text:span text:style-name="T15">POTWIERDZENI</text:span><text:span text:style-name="T16">E WYDANIA POJAZDU <text:s/>NR …………………………..</text:span></text:p>
      <text:p text:style-name="P17"/>
      <text:p text:style-name="P18"><text:span text:style-name="T19">Niniejszym potwierdza się, że pojazd: (marka, nr rejestracyjny, nr nadwozia)</text:span></text:p>
      <text:p text:style-name="P20"><text:span text:style-name="T21">……………………………………………………………………………………………………………</text:span></text:p>
      <text:p text:style-name="P22"><text:span text:style-name="T23">usunięty z drogi w dniu …………………… został wydany z parkingu strzeżonego w dniu ……………… o godzinie ……………</text:span><text:span text:style-name="T24">………………</text:span></text:p>
      <text:p text:style-name="P25"><text:span text:style-name="T26">Pani/Panu (imię i nazwisko) ………………………… nr (PESEL) ……………………………</text:span></text:p>
      <text:p text:style-name="P27"><text:span text:style-name="T28">(adres zamieszkania) ……………………………………………………………………………</text:span></text:p>
      <text:p text:style-name="P29"><text:span text:style-name="T30">(w przypadku firmy: nazwa, NIP, adres siedziby) ……………………………………………...</text:span></text:p>
      <text:p text:style-name="P31"><text:span text:style-name="T32">…………………………………………………………………………………………………...</text:span></text:p>
      <text:p text:style-name="P33"><text:span text:style-name="T34">Na podstawie zezwolenia na</text:span><text:span text:style-name="T35"><text:s/>odbiór pojazdu nr …………… wydanego przez dysponent usunięcia pojazdu.</text:span></text:p>
      <text:p text:style-name="P36"><text:span text:style-name="T37">Wysokość należnej opłaty za usunięcie i przechowywania pojazdu zgodnie z obowiązującą</text:span><text:line-break/><text:span text:style-name="T38">na dzień wydania pojazdu Uchwałą Rady Powiatu nr z dnia …………….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odzaj pojazdu zgodnie z Uchwałą Ra</text:span><text:span text:style-name="T51">dy Powiatu</text:span></text:p>
          </table:table-cell>
          <table:table-cell table:style-name="TableCell52">
            <text:p text:style-name="P53"/>
            <text:p text:style-name="P54"><text:span text:style-name="T55">Tytuł opłaty</text:span></text:p>
          </table:table-cell>
          <table:table-cell table:style-name="TableCell56">
            <text:p text:style-name="P57"/>
            <text:p text:style-name="P58"><text:span text:style-name="T59">Stawka ( zł)</text:span></text:p>
          </table:table-cell>
          <table:table-cell table:style-name="TableCell60" table:number-columns-spanned="2">
            <text:p text:style-name="P61"/>
            <text:p text:style-name="P62"><text:span text:style-name="T63">Opłata</text:span></text:p>
          </table:table-cell>
          <table:covered-table-cell/>
          <table:table-cell table:style-name="TableCell64">
            <text:p text:style-name="P65"/>
            <text:p text:style-name="P66"><text:span text:style-name="T67">Wartość (zł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<text:span text:style-name="T74">za usunięcie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><text:span text:style-name="T80">xxxxxxxxxxxxxx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  <text:p text:style-name="Standard"><text:span text:style-name="T88">za przechowywanie pojazdu w pełnych dobach</text:span></text:p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Standard"><text:span text:style-name="T93">Od dnia do dnia (daty)</text:span></text:p>
          </table:table-cell>
          <table:table-cell table:style-name="TableCell94">
            <text:p text:style-name="Standard"><text:span text:style-name="T95">Ilość pełnych dób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  <text:p text:style-name="P108"><text:span text:style-name="T109">Kwota łączna do zapłaty: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Standard"><text:span text:style-name="T113">Wierzycielem płatności jest:<text:s/></text:span><text:span text:style-name="T114">Powiat Wałbrzyski</text:span></text:p>
      <text:p text:style-name="Standard"><text:span text:style-name="T115">Nr r-ku do wpłaty: Getin Noble Bank S.A. Nr <text:s/>15 1560 0013 2242 2159 5745 0004</text:span></text:p>
      <text:p text:style-name="P116"/>
      <text:p text:style-name="Standard"><text:span text:style-name="T117">Wpłatę okazano dnia …………………………… na kwotę …………………………..</text:span></text:p>
      <text:p text:style-name="P118"/>
      <text:p text:style-name="P119"/>
      <text:p text:style-name="Standard"><text:span text:style-name="T120">Termin zapłaty – 7 dni od dnia wydania pojazdu.</text:span></text:p>
      <text:p text:style-name="P121"/>
      <text:p text:style-name="P122"/>
      <text:p text:style-name="Standard"><text:span text:style-name="T123">Potwierdzam wydanie pojazdu z parkingu <text:s text:c="14"/></text:span><text:span text:style-name="T124"><text:s text:c="54"/>Kwituję odbiór pojazdu z parkingu</text:span></text:p>
      <text:p text:style-name="Standard"><text:span text:style-name="T125"><text:s text:c="140"/>i zobowiązuję się do zapłat</text:span><text:span text:style-name="T126">y należności</text:span></text:p>
      <text:p text:style-name="P127"/>
      <text:p text:style-name="P128"/>
      <text:p text:style-name="P129"/>
      <text:p text:style-name="Standard"><text:span text:style-name="T130">………………………………………… <text:s text:c="55"/>…………………………………………………</text:span></text:p>
      <text:p text:style-name="Standard"><text:span text:style-name="T131">(data i czytelny podpis wykonawcy <text:s text:c="78"/>(data i czytelny podpis osoby wskaza</text:span><text:span text:style-name="T132">nej w zezwoleniu</text:span></text:p>
      <text:p text:style-name="Standard"><text:span text:style-name="T133"><text:s/>lub osoby przez niego upoważnionej) <text:s text:c="88"/>do odbioru pojazdu z parking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9-10-29T15:58:00Z</meta:creation-date>
    <dc:date>2020-11-04T06:34:00Z</dc:date>
    <meta:template xlink:href="Normal" xlink:type="simple"/>
    <meta:editing-cycles>1</meta:editing-cycles>
    <meta:editing-duration>PT180S</meta:editing-duration>
    <meta:document-statistic meta:page-count="1" meta:paragraph-count="4" meta:word-count="335" meta:character-count="2342" meta:row-count="16" meta:non-whitespace-character-count="2011"/>
  </office:meta>
</office:document-meta>
</file>