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fo:color="#000000" fo:language="pl" fo:country="PL"/>
    </style:style>
    <style:style style:name="P8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fo:color="#000000" style:text-position="sub 65%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end"/>
      <style:text-properties style:font-name="Arial" fo:color="#000000" fo:language="pl" fo:country="PL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Arial" fo:font-weight="bold" style:font-weight-asian="bold" fo:color="#000000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3.4319in" fo:text-indent="0.4902in">
        <style:tab-stops/>
      </style:paragraph-properties>
    </style:style>
    <style:style style:name="T28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Arial" fo:color="#000000" fo:font-size="14pt" style:font-size-asian="14pt" style:font-size-complex="14pt" fo:language="pl" fo:country="PL"/>
    </style:style>
    <style:style style:name="P36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37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38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39" style:parent-style-name="Standard" style:family="paragraph">
      <style:text-properties style:font-name="Arial" fo:color="#000000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language="pl" fo:country="PL"/>
    </style:style>
    <style:style style:name="P41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42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fo:font-weight="bold" style:font-weight-asian="bold" style:font-weight-complex="bold" fo:color="#000000" fo:language="pl" fo:country="PL"/>
    </style:style>
    <style:style style:name="T45" style:parent-style-name="Domyślnaczcionkaakapitu" style:family="text">
      <style:text-properties style:font-name="Arial" style:font-weight-complex="bold" fo:color="#000000" fo:language="pl" fo:country="PL"/>
    </style:style>
    <style:style style:name="T46" style:parent-style-name="Domyślnaczcionkaakapitu" style:family="text">
      <style:text-properties style:font-name="Arial" style:font-name-asian="Arial" style:font-name-complex="Arial" style:font-weight-complex="bold" fo:color="#000000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Arial" style:font-name-complex="Arial" style:font-weight-complex="bold" fo:color="#000000" fo:language="pl" fo:country="PL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fo:language="pl" fo:country="PL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complex="Arial" style:font-weight-complex="bold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" style:font-weight-complex="bold" fo:language="pl" fo:country="PL"/>
    </style:style>
    <style:style style:name="T57" style:parent-style-name="Domyślnaczcionkaakapitu" style:family="text">
      <style:text-properties style:font-name="Arial" style:font-weight-complex="bold" fo:language="pl" fo:country="PL"/>
    </style:style>
    <style:style style:name="T58" style:parent-style-name="Domyślnaczcionkaakapitu" style:family="text">
      <style:text-properties style:font-name="Arial" fo:language="pl" fo:country="PL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language="pl" fo:country="PL"/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asian="Arial" style:font-name-complex="Arial" fo:language="pl" fo:country="PL"/>
    </style:style>
    <style:style style:name="T63" style:parent-style-name="Domyślnaczcionkaakapitu" style:family="text">
      <style:text-properties style:font-name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color="#000000" fo:language="pl" fo:country="PL"/>
    </style:style>
    <style:style style:name="T6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Arial" style:font-name-complex="Arial" fo:color="#000000" fo:language="pl" fo:country="PL"/>
    </style:style>
    <style:style style:name="T81" style:parent-style-name="Domyślnaczcionkaakapitu" style:family="text">
      <style:text-properties style:font-name="Arial" style:font-name-complex="Arial" fo:color="#000000" fo:language="pl" fo:country="PL"/>
    </style:style>
    <style:style style:name="P82" style:parent-style-name="Standard" style:family="paragraph">
      <style:text-properties style:font-name="Arial" fo:font-weight="bold" style:font-weight-asian="bold" style:font-weight-complex="bold" fo:color="#000000" fo:language="pl" fo:country="PL"/>
    </style:style>
    <style:style style:name="P83" style:parent-style-name="Normalny" style:family="paragraph">
      <style:text-properties fo:color="#000000" fo:language="pl" fo:country="PL"/>
    </style:style>
    <style:style style:name="P84" style:parent-style-name="Normalny" style:family="paragraph">
      <style:text-properties fo:color="#000000" fo:language="pl" fo:country="PL"/>
    </style:style>
    <style:style style:name="T85" style:parent-style-name="Domyślnaczcionkaakapitu" style:family="text">
      <style:text-properties fo:color="#000000" fo:language="pl" fo:country="PL"/>
    </style:style>
    <style:style style:name="T86" style:parent-style-name="Domyślnaczcionkaakapitu" style:family="text">
      <style:text-properties fo:color="#000000" fo:language="pl" fo:country="PL"/>
    </style:style>
    <style:style style:name="T87" style:parent-style-name="Domyślnaczcionkaakapitu" style:family="text">
      <style:text-properties fo:color="#000000" fo:language="pl" fo:country="PL"/>
    </style:style>
    <style:style style:name="T88" style:parent-style-name="Domyślnaczcionkaakapitu" style:family="text">
      <style:text-properties fo:color="#000000" fo:language="pl" fo:country="PL"/>
    </style:style>
    <style:style style:name="T89" style:parent-style-name="Domyślnaczcionkaakapitu" style:family="text">
      <style:text-properties fo:color="#000000" fo:language="pl" fo:country="PL"/>
    </style:style>
    <style:style style:name="T90" style:parent-style-name="Domyślnaczcionkaakapitu" style:family="text">
      <style:text-properties fo:color="#000000" fo:language="pl" fo:country="PL"/>
    </style:style>
    <style:style style:name="T91" style:parent-style-name="Domyślnaczcionkaakapitu" style:family="text">
      <style:text-properties fo:color="#000000" fo:language="pl" fo:country="PL"/>
    </style:style>
    <style:style style:name="T92" style:parent-style-name="Domyślnaczcionkaakapitu" style:family="text">
      <style:text-properties fo:color="#000000" fo:language="pl" fo:country="PL"/>
    </style:style>
    <style:style style:name="T93" style:parent-style-name="Domyślnaczcionkaakapitu" style:family="text">
      <style:text-properties fo:color="#000000" fo:language="pl" fo:country="PL"/>
    </style:style>
    <style:style style:name="T94" style:parent-style-name="Domyślnaczcionkaakapitu" style:family="text">
      <style:text-properties fo:color="#000000" fo:language="pl" fo:country="PL"/>
    </style:style>
    <style:style style:name="T95" style:parent-style-name="Domyślnaczcionkaakapitu" style:family="text">
      <style:text-properties style:font-name="Arial" fo:color="#000000" style:text-position="super 65%" fo:font-size="10pt" style:font-size-asian="10pt" style:font-size-complex="10pt" fo:language="pl" fo:country="PL"/>
    </style:style>
    <style:style style:name="P96" style:parent-style-name="Normalny" style:family="paragraph">
      <style:text-properties fo:color="#000000" fo:language="pl" fo:country="PL"/>
    </style:style>
    <style:style style:name="P97" style:parent-style-name="Standard" style:family="paragraph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98" style:parent-style-name="Standard" style:family="paragraph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99" style:parent-style-name="Standard" style:family="paragraph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100" style:parent-style-name="Textbody" style:family="paragraph">
      <style:paragraph-properties fo:text-align="justify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language="pl" fo:country="PL"/>
    </style:style>
    <style:style style:name="P104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05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06" style:parent-style-name="Textbody" style:family="paragraph">
      <style:paragraph-properties fo:text-align="justify" fo:margin-bottom="0in">
        <style:tab-stops>
          <style:tab-stop style:type="left" style:position="0.702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7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08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09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0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1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2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15" style:parent-style-name="Domyślnaczcionkaakapitu" style:family="text">
      <style:text-properties style:font-name="Calibri" style:font-name-asian="Arial Unicode MS" style:font-name-complex="Arial" fo:font-size="8pt" style:font-size-asian="8pt" style:font-size-complex="8pt" fo:language="pl" fo:country="PL" style:language-asian="zh" style:country-asian="CN" style:language-complex="hi" style:country-complex="IN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19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2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24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25" style:parent-style-name="Textbody" style:family="paragraph">
      <style:paragraph-properties fo:text-align="justify" fo:margin-bottom="0in"/>
      <style:text-properties style:font-name="Calibri" style:font-name-complex="Arial" fo:font-size="8pt" style:font-size-asian="8pt" style:font-size-complex="8pt" fo:language="pl" fo:country="PL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8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Calibri" style:font-name-complex="Arial" fo:font-size="8pt" style:font-size-asian="8pt" style:font-size-complex="8pt" fo:language="pl" fo:country="PL"/>
    </style:style>
    <style:style style:name="P13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…..................................................</text:span><text:span text:style-name="T3"><text:tab/></text:span><text:span text:style-name="T4"><text:tab/></text:span><text:span text:style-name="T5"><text:tab/></text:span><text:span text:style-name="T6"><text:tab/></text:span><text:span text:style-name="T7"><text:s/>Wałbrzych, dnia ….........2020r.</text:span></text:p>
      <text:p text:style-name="P8"/>
      <text:p text:style-name="Standard"><text:span text:style-name="T9"><text:tab/><text:s text:c="9"/></text:span><text:span text:style-name="T10">Imię i Nazwisko</text:span></text:p>
      <text:p text:style-name="P11"/>
      <text:p text:style-name="Standard"><text:span text:style-name="T12">…..................................................</text:span><text:span text:style-name="T13"><text:tab/></text:span><text:span text:style-name="T14"><text:tab/></text:span><text:span text:style-name="T15"><text:tab/></text:span><text:span text:style-name="T16"><text:tab/></text:span><text:span text:style-name="T17">Starosta<text:s/></text:span><text:span text:style-name="T18">Wałbrzyski</text:span></text:p>
      <text:p text:style-name="Standard"><text:span text:style-name="T19"><text:s text:c="33"/>Adre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Al. Wyzwolenia 20-24</text:span></text:p>
      <text:p text:style-name="P27"><text:span text:style-name="T28"><text:tab/></text:span><text:span text:style-name="T29">58-300 Wałbrzych</text:span></text:p>
      <text:p text:style-name="Standard"><text:span text:style-name="T30">…..................................................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>WNIOSEK O WYDANIE ZAŚWIADCZENIA</text:p>
      <text:p text:style-name="P41"/>
      <text:p text:style-name="P42"/>
      <text:p text:style-name="P43"><text:span text:style-name="T44"><text:tab/></text:span><text:span text:style-name="T45">Na podstawie art. 217<text:s/></text:span><text:span text:style-name="T46">ustawy z dnia 14.06.1960r. –<text:s/></text:span><text:span text:style-name="T47">Kodeks<text:s/></text:span><text:span text:style-name="T48">Postępowania Administracyjnego</text:span><text:span text:style-name="T49"><text:s/></text:span><text:span text:style-name="T50">/tekst jednolity w<text:s/></text:span><text:span text:style-name="T51">Dz. U. z 2020r., poz.</text:span><text:span text:style-name="T52"><text:s/></text:span><text:span text:style-name="T53">256, ze zm.</text:span><text:span text:style-name="T54">/</text:span><text:span text:style-name="T55">,</text:span><text:span text:style-name="T56"><text:s/>proszę o wydanie <text:s/>zaświadczenia, czy działka nr ............................., obręb …........................................., gmina …...................................</text:span><text:span text:style-name="T57">........................, objęta jest<text:s/></text:span><text:span text:style-name="T58">uproszczonym planem urządzania lasu niestanowiącego własności Skarbu Państwa lub decyzją, o której mowa w art.19 ust.3 ustawy z dnia</text:span><text:span text:style-name="T59"><text:s/>28</text:span><text:span text:style-name="T60"><text:s/></text:span><text:span text:style-name="T61">września</text:span><text:span text:style-name="T62"><text:s/></text:span><text:span text:style-name="T63">1991</text:span><text:span text:style-name="T64"><text:s/></text:span><text:span text:style-name="T65">roku</text:span><text:span text:style-name="T66"><text:s/></text:span><text:span text:style-name="T67">o lasach</text:span><text:span text:style-name="T68"><text:s/></text:span><text:span text:style-name="T69">/tekst</text:span><text:span text:style-name="T70"><text:s/>j</text:span><text:span text:style-name="T71">ednolity w Dz.</text:span><text:span text:style-name="T72"><text:s/></text:span><text:span text:style-name="T73">U.</text:span><text:span text:style-name="T74"><text:s/></text:span><text:span text:style-name="T75">z</text:span><text:span text:style-name="T76"><text:s/></text:span><text:span text:style-name="T77">2020r.,</text:span><text:span text:style-name="T78"><text:s/></text:span><text:span text:style-name="T79">poz. 6 ze zm./</text:span><text:span text:style-name="T80">,<text:s/></text:span><text:span text:style-name="T81">celem <text:s/>............................................................</text:span></text:p>
      <text:p text:style-name="P82"/>
      <text:p text:style-name="P83"/>
      <text:p text:style-name="P84"><text:tab/><text:tab/><text:tab/><text:tab/><text:tab/><text:tab/><text:tab/><text:tab/>…................................................</text:p>
      <text:p text:style-name="Normalny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podpis</text:span></text:p>
      <text:p text:style-name="P96"/>
      <text:p text:style-name="P97">W załączeniu dowód opłaty skarbowej w wysokości 17,00 zł</text:p>
      <text:p text:style-name="P98">(słownie: siedemnaście złotych)</text:p>
      <text:p text:style-name="P99"/>
      <text:p text:style-name="P100"><text:span text:style-name="T101">rachunek: Prezydent<text:s/></text:span><text:span text:style-name="T102">Miasta Wałbrzyc</text:span><text:span text:style-name="T103">ha, PKO Bank Polski SA nr 52 1020 3668 0000 5102 0430 0935</text:span></text:p>
      <text:p text:style-name="P104"/>
      <text:p text:style-name="P105"/>
      <text:p text:style-name="P106"><text:span text:style-name="T107">Informacja o przetwarzaniu Pani/Pana danych osobowych</text:span></text:p>
      <text:p text:style-name="P108">Niniejszym informujemy, że przetwarzamy Pani/Pana dane osobowe.</text:p>
      <text:p text:style-name="P109">Administratorem Pani/Pana danych osobowych jest Starosta Wałbrzyski wykonujący swoje zadania przy pomocy Starostwa Powiatowego w Wałbrzychu z siedzibą przy Al. Wyzwolenia 20-24 w Wałbrzychu  </text:p>
      <text:p text:style-name="P110">Wyznaczono Inspektora Ochrony Danych Osobowych, z którym można się skontaktować poprzez:</text:p>
      <text:p text:style-name="P111">Adres do korespondencji: Aleja Wyzwolenia 20 – 24, 58-300 Wałbrzych,<text:s/></text:p>
      <text:p text:style-name="P112">Nr telefonu: 74 84 60 611; Adres e-mail: s.lewandowski@powiatwalbrzyski.pl  </text:p>
      <text:p text:style-name="P113"><text:span text:style-name="T114">Podstawą prawną przetwarzania danych osobowych jest realizacja zadania wynikających z nadzoru nad gospodarką leśną</text:span><text:span text:style-name="T115">.</text:span></text:p>
      <text:p text:style-name="P116">Przetwarzamy Pani/Pana dane<text:s/>osobowe na podstawie art. 6 ust. 1 pkt c Rozporządzenia Parlamentu Europejskiego i Rady UE 2016/679 z dnia 27 kwietnia 2016 r. w sprawie ochrony osób fizycznych w związku z przetwarzaniem danych osobowych i w sprawie swobodnego przepływu takich danych oraz<text:s/>uchylenia dyrektywy 95/46/WE – co stanowi, że przetwarzanie jest niezbędne do wypełnienia obowiązku prawnego ciążącego na administratorze.</text:p>
      <text:p text:style-name="P117"><text:span text:style-name="T118">Podanie przez Panią/Pana danych osobowych jest wymogiem, wynikającym z realizacji obowiązków określonych przepisami<text:s/></text:span><text:span text:style-name="T119">prawa. </text:span></text:p>
      <text:p text:style-name="P120"><text:span text:style-name="T121">Pani/Pana dane osobowe mogą być udostępniane<text:s/></text:span><text:span text:style-name="T122">podmiotom: WASKO, Poczta Polska.</text:span><text:span text:style-name="T123"><text:s/></text:span></text:p>
      <text:p text:style-name="P124">Nie przekazujemy Pani/Pana danych poza teren Polski/UE. </text:p>
      <text:p text:style-name="P125">Pani/Pana dane osobowe będą przetwarzane, zgodnie z kategorią BE10, przez okres 10 lat, liczonym w pełnych latach kalendarzowych, od 1 stycznia następnego roku po ostatecznym załatwieniu sprawy. Po upływie tego czasu dokumentacja poddana zostanie ekspertyzie.</text:p>
      <text:p text:style-name="P126"><text:span text:style-name="T127">Pani/Pana przysługuje prawo: dostępu do swoich danych oraz otrzymania ich kopii; do sprostowania (poprawiani</text:span><text:span text:style-name="T128">a) swoich danych; do usunięcia danych; ograniczenia przetwarzania danych; do wniesienia sprzeciwu wobec przetwarzania danych; do przenoszenia danych; do cofnięcia zgody na przetwarzanie danych osobowych; do wniesienia skargi do organu nadzorczego jakim jes</text:span><text:span text:style-name="T129">t Prezes Urzędu Ochrony Danych.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Kapalczyk-Zarzycka</meta:initial-creator>
    <dc:creator>Agnieszka Przybylska</dc:creator>
    <meta:creation-date>2020-03-11T08:07:00Z</meta:creation-date>
    <dc:date>2020-05-11T09:05:00Z</dc:date>
    <meta:print-date>2020-01-24T12:0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269" meta:row-count="23" meta:non-whitespace-character-count="2808"/>
  </office:meta>
</office:document-meta>
</file>