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end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Wałbrzych, dnia ………………………..</text:p>
      <text:p text:style-name="P2"/>
      <text:p text:style-name="P3"/>
      <text:p text:style-name="P4"/>
      <text:p text:style-name="P5">OŚWIADCZENIE</text:p>
      <text:p text:style-name="P6"/>
      <text:p text:style-name="P7"/>
      <text:p text:style-name="P8">Ja niżej podpisany (-a):</text:p>
      <text:p text:style-name="P9"/>
      <text:p text:style-name="P10">Imię ………………………………………… <text:s text:c="3"/>Nazwisko …………………………………………</text:p>
      <text:p text:style-name="P11"/>
      <text:p text:style-name="P12">oświadczam, że dysponuję bazą eksploatacyjną, tj. miejscem<text:s/>wyposażonym w odpowiedni sprzęt techniczny i urządzenia techniczne umożliwiające prowadzenie działalności transportowej<text:line-break/>w sposób zorganizowany i ciągły, w skład której wchodzi co najmniej jeden z następujących elementów: miejsce postojowe, miejsce załadunku, rozładunku lub łączenia ładunków, miejsce konserwacji lub naprawy pojazdów;</text:p>
      <text:p text:style-name="P13"/>
      <text:p text:style-name="P14">Adres bazy eksploatacyjnej:</text:p>
      <text:p text:style-name="P15"/>
      <text:p text:style-name="P16">ulica ………………………… <text:s text:c="2"/>nr <text:s/>……………. Kod pocztowy …………………………………..</text:p>
      <text:p text:style-name="P17"/>
      <text:p text:style-name="P18">Miejscowość ……………………………..</text:p>
      <text:p text:style-name="P19"/>
      <text:p text:style-name="P20"/>
      <text:p text:style-name="P21">Podstawa prawna:</text:p>
      <text:p text:style-name="P22">Art. 7a ust. 3, pkt 3 ustawy z dnia 6<text:s/>września 2001r. o transporcie drogowym (tj. Dz. U. z 2019, poz. 2140 ze zmianami)</text:p>
      <text:p text:style-name="P23"/>
      <text:p text:style-name="P24"/>
      <text:p text:style-name="P25"/>
      <text:p text:style-name="P26"><text:span text:style-name="T27">Oświadczam, iż „ jestem świadomy(-a) odpowiedzialności karnej za złożenie fałszywego oświadczenia”.</text:span></text:p>
      <text:p text:style-name="P28"/>
      <text:p text:style-name="P29"/>
      <text:p text:style-name="P30"/>
      <text:p text:style-name="P31"><text:span text:style-name="T32">czytelny podpis przedsiębiorcy*</text:span>…………………………………..</text:p>
      <text:p text:style-name="P33"/>
      <text:p text:style-name="P34"/>
      <text:p text:style-name="P35"/>
      <text:p text:style-name="P36"/>
      <text:p text:style-name="P37"/>
      <text:p text:style-name="P38"/>
      <text:p text:style-name="P39">*<text:s/><text:span text:style-name="T40">osoby będącej</text:span><text:span text:style-name="T41"><text:s/>członkami organu zarządzającego osoby prawnej, osoby zarządzającej spółką jawną lub komandytową (zgodnie z zasadą reprezentacji określoną w KRS) lub osoby prowadzącej działalność gospodarcz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2:02:00Z</meta:creation-date>
    <dc:date>2020-03-18T07:06:00Z</dc:date>
    <meta:template xlink:href="Normal" xlink:type="simple"/>
    <meta:editing-cycles>1</meta:editing-cycles>
    <meta:editing-duration>PT780S</meta:editing-duration>
    <meta:document-statistic meta:page-count="1" meta:paragraph-count="2" meta:word-count="162" meta:character-count="1138" meta:row-count="8" meta:non-whitespace-character-count="978"/>
  </office:meta>
</office:document-meta>
</file>