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P7" style:parent-style-name="Standard" style:family="paragraph">
      <style:text-properties style:font-name="Times New Roman" fo:font-size="11pt" style:font-size-asian="11pt" style:font-size-complex="11pt"/>
    </style:style>
    <style:style style:name="P8" style:parent-style-name="Standard" style:family="paragraph">
      <style:text-properties style:font-name="Times New Roman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text-properties style:font-name="Times New Roman" fo:font-size="11pt" style:font-size-asian="11pt" style:font-size-complex="11pt"/>
    </style:style>
    <style:style style:name="P20" style:parent-style-name="Standard" style:family="paragraph">
      <style:text-properties style:font-name="Times New Roman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" style:parent-style-name="Standard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" style:parent-style-name="Standard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" style:parent-style-name="Standard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" style:parent-style-name="Standard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34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size="8pt" style:font-size-asian="8pt" style:font-size-complex="8pt"/>
    </style:style>
    <style:style style:name="T39" style:parent-style-name="Domyślnaczcionkaakapitu" style:family="text">
      <style:text-properties style:font-name="Times New Roman" fo:font-size="8pt" style:font-size-asian="8pt" style:font-size-complex="8pt"/>
    </style:style>
    <style:style style:name="T40" style:parent-style-name="Domyślnaczcionkaakapitu" style:family="text">
      <style:text-properties style:font-name="Times New Roman" fo:font-size="8pt" style:font-size-asian="8pt" style:font-size-complex="8pt"/>
    </style:style>
    <style:style style:name="T41" style:parent-style-name="Domyślnaczcionkaakapitu" style:family="text">
      <style:text-properties style:font-name="Times New Roman" fo:font-size="8pt" style:font-size-asian="8pt" style:font-size-complex="8pt"/>
    </style:style>
    <style:style style:name="T42" style:parent-style-name="Domyślnaczcionkaakapitu" style:family="text">
      <style:text-properties style:font-name="Times New Roman" fo:font-size="8pt" style:font-size-asian="8pt" style:font-size-complex="8pt"/>
    </style:style>
    <style:style style:name="T43" style:parent-style-name="Domyślnaczcionkaakapitu" style:family="text">
      <style:text-properties style:font-name="Times New Roman" fo:font-size="8pt" style:font-size-asian="8pt" style:font-size-complex="8pt"/>
    </style:style>
    <style:style style:name="T44" style:parent-style-name="Domyślnaczcionkaakapitu" style:family="text">
      <style:text-properties style:font-name="Times New Roman" fo:font-size="8pt" style:font-size-asian="8pt" style:font-size-complex="8pt"/>
    </style:style>
    <style:style style:name="T45" style:parent-style-name="Domyślnaczcionkaakapitu" style:family="text">
      <style:text-properties style:font-name="Times New Roman" fo:font-size="8pt" style:font-size-asian="8pt" style:font-size-complex="8pt"/>
    </style:style>
    <style:style style:name="T46" style:parent-style-name="Domyślnaczcionkaakapitu" style:family="text">
      <style:text-properties style:font-name="Times New Roman" fo:font-size="8pt" style:font-size-asian="8pt" style:font-size-complex="8pt"/>
    </style:style>
    <style:style style:name="T47" style:parent-style-name="Domyślnaczcionkaakapitu" style:family="text">
      <style:text-properties style:font-name="Times New Roman" fo:font-size="8pt" style:font-size-asian="8pt" style:font-size-complex="8pt"/>
    </style:style>
    <style:style style:name="T48" style:parent-style-name="Domyślnaczcionkaakapitu" style:family="text">
      <style:text-properties style:font-name="Times New Roman" fo:font-size="8pt" style:font-size-asian="8pt" style:font-size-complex="8pt"/>
    </style:style>
    <style:style style:name="T49" style:parent-style-name="Domyślnaczcionkaakapitu" style:family="text">
      <style:text-properties style:font-name="Times New Roman" fo:font-size="8pt" style:font-size-asian="8pt" style:font-size-complex="8pt"/>
    </style:style>
    <style:style style:name="T50" style:parent-style-name="Domyślnaczcionkaakapitu" style:family="text">
      <style:text-properties style:font-name="Times New Roman" fo:font-size="8pt" style:font-size-asian="8pt" style:font-size-complex="8pt"/>
    </style:style>
    <style:style style:name="T51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Wałbrzych, dnia ………………………</text:p>
      <text:p text:style-name="P2"/>
      <text:p text:style-name="P3">OŚWIADCZENIE</text:p>
      <text:p text:style-name="P4"/>
      <text:p text:style-name="P5">Ja niżej podpisany(-a):</text:p>
      <text:p text:style-name="P6"/>
      <text:p text:style-name="P7">Imię <text:s/>……………………………………… <text:s text:c="2"/>Nazwisko <text:s/>………………………………………….</text:p>
      <text:p text:style-name="P8"/>
      <text:p text:style-name="P9">zamieszkały -a):</text:p>
      <text:p text:style-name="P10"/>
      <text:p text:style-name="P11">ulica ……………………………………………; <text:s text:c="3"/>Kod pocztowy<text:s/>……………………………….</text:p>
      <text:p text:style-name="P12"/>
      <text:p text:style-name="P13">Miejscowość: ………………………………….</text:p>
      <text:p text:style-name="P14"/>
      <text:p text:style-name="P15">legitymujące się dowodem osobistym/paszportem: serii ………….. nr ………………………….</text:p>
      <text:p text:style-name="P16"/>
      <text:p text:style-name="P17">wydanym przez …………………………………………………………………………………….</text:p>
      <text:p text:style-name="P18"/>
      <text:p text:style-name="P19">nr PESEL: …………………………………………</text:p>
      <text:p text:style-name="P20"/>
      <text:p text:style-name="P21">w oparciu o treść art. 7a ust. 3 pkt. 7 i art. 7d ust. 1<text:s/>pkt 2 ustawy z dnia 6 września 2001r.<text:line-break/>o transporcie drogowym (tj. Dz. U. z 2019, poz. 2140 ze zmianami)</text:p>
      <text:p text:style-name="P22">oświadczam, że:</text:p>
      <text:p text:style-name="P23"/>
      <text:list text:style-name="LFO1" text:continue-numbering="true">
        <text:list-item>
          <text:p text:style-name="P24">nie wydano wobec mnie wykonalnej decyzji administracyjnej lub wykonalnych decyzji administracyjnych o nałożeniu kary pieniężnej za poważne naruszenia określone<text:line-break/>w załączniku nr I do rozporządzenia Komisji (UE) 2016/403 z 18 marca 2016r. Uzupełniającego rozporządzenie Parlamentu Europejskiego i Rady (WE) nr 1071/2009<text:line-break/>w odniesieniu do klasyfikacji poważnych naruszeń przepisów unijnych, które mogą prowadzić<text:line-break/>do utraty dobrej reputacji przez przewoźnika drogowego oraz zmieniającego załącznik III<text:line-break/>do dyrektywy 2006/22/WE Parlamentu <text:s/>Europejskiego i Rady, zwanym dalej „rozporządzeniem Komisji (UE) 2016/403”, jeżeli częstotliwość ich występowania,<text:s/>zgodnie z załącznikiem II do tego rozporządzenia wymaga oceny dobrej reputacji,</text:p>
        </text:list-item>
        <text:list-item>
          <text:p text:style-name="P25">nie orzeczono wobec mnie lub nie nałożono na mnie w drodze mandatu karnego<text:line-break/>lub mandatów karnych prawomocnie kary za wykroczenia stanowiące poważne naruszenie określone w załączniku nr I do rozporządzenia Komisji (UE) 2016/403, jeżeli częstotliwość<text:line-break/>ich występowania, zgodnie z załącznikiem II do tego rozporządzenia, wymaga oceny dobrej reputacji,</text:p>
        </text:list-item>
        <text:list-item>
          <text:p text:style-name="P26">nie wydano wobec mnie wykonalnej decyzji administracyjnej o nałożeniu kary pieniężnej<text:line-break/>za najpoważniejsze naruszenie określone w załączniku nr I do rozporządzenia (WE) 1071/2009, lub</text:p>
        </text:list-item>
        <text:list-item>
          <text:p text:style-name="P27">nie orzeczono wobec<text:s/>mnie lub nie nałożono na mnie w drodze mandat karnego prawomocnie kary<text:s/><text:line-break/>za wykroczenie stanowiące najpoważniejsze naruszenie określone w załączniku nr IV do rozporządzenia (WE) nr 1071/2009.</text:p>
        </text:list-item>
      </text:list>
      <text:p text:style-name="P28"/>
      <text:p text:style-name="P29"><text:span text:style-name="T30">Oświadczam, iż „ jestem świadomy(-a) odpowiedzialności karnej za złożenie fałszywego oświadczenia”.</text:span></text:p>
      <text:p text:style-name="P31"/>
      <text:p text:style-name="P32"/>
      <text:p text:style-name="P33">…....…………………………………………..………………….</text:p>
      <text:p text:style-name="P34">czytelny podpis przedsiębiorcy/zarządzającego transportem</text:p>
      <text:p text:style-name="P35"/>
      <text:p text:style-name="P36"/>
      <text:p text:style-name="P37"><text:span text:style-name="T38">Administ</text:span><text:span text:style-name="T39">ratorem danych osobowych podanych w oświadczeniu jest Starosta Wałbrzyski. Zebrane dane osobowe będą przetwarzane zgodnie</text:span><text:span text:style-name="T40"><text:line-break/></text:span><text:span text:style-name="T41">z ustawą z dnia 10 maja 2018 roku o ochronie dan</text:span><text:span text:style-name="T42">ych osobowych (tj. Dz. U. z 2019, poz. 1781</text:span><text:span text:style-name="T43"><text:s/>ze zmianami) w celu wydania zezwolenia</text:span><text:span text:style-name="T44"><text:line-break/></text:span><text:span text:style-name="T45">i j</text:span><text:span text:style-name="T46">ego wypisów, zgodnie ze składanym wnioskiem. Każdej osobie przysługuje prawo dostępu do treści swoich danych i ich poprawiania. Podanie danych jest obowiązkowe i wynika z Rozporządzenia Parlamentu Europejskiego i Rady (WE) nr 1071/2009 z dnia 21 październi</text:span><text:span text:style-name="T47">ka 2009r. Ustanawiającego wspólne zasady dotyczące warunków wykonywania zawodu przewoźnika drogowego i uchylające dyrektyw rady 96/26/WE,</text:span><text:span text:style-name="T48"><text:line-break/></text:span><text:span text:style-name="T49">oraz ustawy z dnia 6 września 2001r. o transporcie drogo</text:span><text:span text:style-name="T50">wym <text:s/>(tj. Dz. U. z 2019, poz. 2140</text:span><text:span text:style-name="T51"><text:s/>ze zmianami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z Gajewski</meta:initial-creator>
    <dc:creator>Dariusz Gajewski</dc:creator>
    <meta:creation-date>2016-12-28T11:01:00Z</meta:creation-date>
    <dc:date>2020-03-17T10:12:00Z</dc:date>
    <meta:print-date>2020-01-09T11:25:00Z</meta:print-date>
    <meta:template xlink:href="Normal" xlink:type="simple"/>
    <meta:editing-cycles>1</meta:editing-cycles>
    <meta:editing-duration>PT3660S</meta:editing-duration>
    <meta:document-statistic meta:page-count="1" meta:paragraph-count="5" meta:word-count="425" meta:character-count="2972" meta:row-count="21" meta:non-whitespace-character-count="2552"/>
  </office:meta>
</office:document-meta>
</file>