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 ust 2 pkt 2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 osobiście przewóz na moją rzecz, spełniającymi warunki, o których mowa w art. 5 ust. 2 pkt 2</text:span>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wykonywać przewozy drogowe osobiście</text:span><text:span text:style-name="T90"><text:s/></text:span><text:span text:style-name="T91">(dotyczy przedsiębiorcy prowadzącego działalność gospodarczą)</text:span></text:p>
          </table:table-cell>
        </table:table-row>
      </table:table>
      <text:p text:style-name="P92"/>
      <text:p text:style-name="P93"/>
      <text:p text:style-name="P94">Podstawa prawna:</text:p>
      <text:p text:style-name="P95">Art. 5 ust. 2 pkt 2 ustawy o transporcie drogowym (tj. Dz. U. z<text:s/>2019, poz. 2140 ze zmianami):</text:p>
      <text:p text:style-name="P96"/>
      <text:p text:style-name="P97">„Zezwolenia na wykonywanie zawodu przewoźnika drogowego udziela się przedsiębiorcy,<text:line-break/>jeżeli (…) w stosunku do zatrudnionych <text:s/>przez przedsiębiorcę kierowców, a także innych osób niezatrudnionych przez przedsiębiorcę, lecz wykonujących osobiście przewóz na jego rzecz,<text:line-break/>nie orzeczono zakazu wykonywania zawodu kierowcy”.</text:p>
      <text:p text:style-name="P98"/>
      <text:p text:style-name="P99"><text:span text:style-name="T100">Oświadczam, iż „ jestem świadomy(-a) odpowiedzialności karnej za złożenie fałszywego oświadczenia”.</text:span></text:p>
      <text:p text:style-name="Standard"/>
      <text:p text:style-name="P101"/>
      <text:p text:style-name="P102"><text:tab/><text:tab/><text:tab/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…..</text:span><text:span text:style-name="T112">..............................................................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51"/>czytelny podpis przedsiębiorcy**</text:span></text:p>
      <text:p text:style-name="P119"/>
      <text:p text:style-name="P120"/>
      <text:p text:style-name="P121"/>
      <text:p text:style-name="P122"/>
      <text:p text:style-name="P123">* Właściwe pole zaznaczyć znakiem X,</text:p>
      <text:p text:style-name="P124"><text:span text:style-name="T125">** Osoby będącej członkami organu zarządzającego osoby prawnej,</text:span><text:span text:style-name="T126"><text:s/>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0-03-17T12:34:00Z</dc:date>
    <meta:print-date>2019-06-26T11:23:00Z</meta:print-date>
    <meta:template xlink:href="Normal" xlink:type="simple"/>
    <meta:editing-cycles>1</meta:editing-cycles>
    <meta:editing-duration>PT4560S</meta:editing-duration>
    <meta:document-statistic meta:page-count="1" meta:paragraph-count="3" meta:word-count="226" meta:character-count="1583" meta:row-count="11" meta:non-whitespace-character-count="1360"/>
  </office:meta>
</office:document-meta>
</file>