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inux Biolinum G" svg:font-family="Linux Biolinum 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4.4895in" style:use-optimal-column-width="false"/>
    </style:style>
    <style:style style:name="Table28" style:family="table">
      <style:table-properties style:width="4.802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61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62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olumn64" style:family="table-column">
      <style:table-column-properties style:column-width="0.3118in" style:use-optimal-column-width="false"/>
    </style:style>
    <style:style style:name="TableColumn65" style:family="table-column">
      <style:table-column-properties style:column-width="6.4173in" style:use-optimal-column-width="false"/>
    </style:style>
    <style:style style:name="Table63" style:family="table">
      <style:table-properties style:width="6.729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Linux Biolinum G" style:font-name-complex="Linux Biolinum G" fo:color="#000000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Standard" style:list-style-name="LFO1" style:family="paragraph">
      <style:paragraph-properties fo:text-align="justify" fo:margin-left="0.2361in" fo:text-indent="-0.1576in">
        <style:tab-stops>
          <style:tab-stop style:type="left" style:position="0.0104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P74" style:parent-style-name="Standard" style:list-style-name="LFO2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75" style:parent-style-name="Standard" style:list-style-name="LFO2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76" style:parent-style-name="Standard" style:list-style-name="LFO2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77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78" style:parent-style-name="Standard" style:family="paragraph">
      <style:paragraph-properties fo:text-align="justify"/>
      <style:text-properties style:font-name="Times New Roman" style:font-name-asian="Linux Biolinum G" style:font-name-complex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end"/>
      <style:text-properties style:font-name="Times New Roman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ałbrzych, dnia ……………………………</text:p>
      <text:p text:style-name="P2"/>
      <text:p text:style-name="P3">OŚWIADCZENIE</text:p>
      <text:p text:style-name="P4"/>
      <text:p text:style-name="P5"/>
      <text:p text:style-name="P6">Ja niżej podpisany (-a):</text:p>
      <text:p text:style-name="P7"/>
      <text:p text:style-name="P8">Imię ……………………………………. <text:s text:c="3"/>Nazwisko ………………………………………………</text:p>
      <text:p text:style-name="P9"/>
      <text:p text:style-name="P10">Nr certyfikatu kompetencji zawodowych<text:s/>…………………………………………………………….</text:p>
      <text:p text:style-name="P11"/>
      <text:p text:style-name="P12"><text:span text:style-name="T13">oświadczam:<text:s/></text:span><text:span text:style-name="T14">(należy zaznaczyć tylko jeden wariant)</text:span></text:p>
      <text:p text:style-name="P15"/>
      <text:p text:style-name="P16"><text:span text:style-name="T17">- że zgodnie z treścią<text:s/></text:span><text:span text:style-name="T18">art. 4 ust. 1 rozporządzenia (WE) nr 1071/2009</text:span><text:span text:style-name="T19">, na podstawie<text:s/></text:span><text:span text:style-name="T20">umowy</text:span><text:span text:style-name="T21"><text:line-break/></text:span><text:span text:style-name="T22">o pracę (jeżeli jest wymagana),</text:span><text:span text:style-name="T23"><text:s/>będę pełnić rolę zarządzającego transportem w sposób rze</text:span><text:span text:style-name="T24">czywisty i ciągły w przedsiębiorstwie<text:s/></text:span><text:span text:style-name="T25">(będę zarządzał/a operacjami transportowymi tego przedsiębiorstwa, mam rzeczywisty związek z przedsiębiorstwem, posiadam miejsce zamieszkania na terenie Wspólnoty),</text:span><text:span text:style-name="T26"><text:s/>w którym jestem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właścicielem,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współmałżonkiem –<text:s/>zarządzającym,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udziałowcem,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zarządzającym zgodnie z zasadą reprezentacji określoną w KRS,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dyrektorem,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pracownikiem,</text:p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list text:style-name="LFO1" text:continue-numbering="true">
              <text:list-item>
                <text:p text:style-name="P70"><text:span text:style-name="T71">że zgodnie z art. 4 ust. 2 lit. c) rozporządzenia (we) nr 1071/2009, na podstawie umowy cywilno-prawnej jestem uprawniony(-a)</text:span><text:span text:style-name="T72"><text:s/>do wykonywania zadań zarządzającego transportem w imieniu</text:span></text:p>
              </text:list-item>
            </text:list>
          </table:table-cell>
        </table:table-row>
      </table:table>
      <text:p text:style-name="P73"><text:s text:c="15"/>przedsiębiorcy:</text:p>
      <text:list text:style-name="LFO2" text:continue-numbering="true">
        <text:list-item>
          <text:p text:style-name="P74">umowa wiążąca mnie z przedsiębiorcą precyzuje zadania, które mam wykonywać w sposób rzeczywisty i ciągły oraz określa zakres obowiązków związanych z funkcją<text:s/>zarządzającego transportem,</text:p>
        </text:list-item>
        <text:list-item>
          <text:p text:style-name="P75">kieruję operacjami transportowymi w nie więcej niż czterech różnych przedsiębiorstwach, realizowanymi za pomocą połączonej floty, liczącej ogółem nie więcej niż 50 pojazdów,</text:p>
        </text:list-item>
        <text:list-item>
          <text:p text:style-name="P76">posiadam miejsce zamieszkania na terenie Wspólnoty.</text:p>
        </text:list-item>
      </text:list>
      <text:p text:style-name="P77"/>
      <text:p text:style-name="P78">Podstawa prawna:</text:p>
      <text:p text:style-name="P79">Art. 7a ust. 3 pkt 1 ustawy z dnia 6 września 2001r. o transporcie drogowym (tj. Dz. U. z 2019,<text:line-break/>poz. 2140 ze zmianami)</text:p>
      <text:p text:style-name="P80"/>
      <text:p text:style-name="P81"><text:span text:style-name="T82">Oświadczam, iż „ jestem świadomy(-a) odpowiedzialności karnej za złożenie fałszywego oświadczenia”.</text:span></text:p>
      <text:p text:style-name="Standard"/>
      <text:p text:style-name="Standard"/>
      <text:p text:style-name="P83">…………..…………………………………..</text:p>
      <text:p text:style-name="P84"><text:span text:style-name="T85">czytelny podpis za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inux Biolinum G" svg:font-family="Linux Biolinum 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2:12:00Z</meta:creation-date>
    <dc:date>2020-03-18T07:08:00Z</dc:date>
    <meta:print-date>2019-10-24T08:30:00Z</meta:print-date>
    <meta:template xlink:href="Normal" xlink:type="simple"/>
    <meta:editing-cycles>1</meta:editing-cycles>
    <meta:editing-duration>PT2460S</meta:editing-duration>
    <meta:document-statistic meta:page-count="1" meta:paragraph-count="3" meta:word-count="247" meta:character-count="1730" meta:row-count="12" meta:non-whitespace-character-count="1486"/>
  </office:meta>
</office:document-meta>
</file>