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color="#333333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2.8645in" style:use-optimal-column-width="false"/>
    </style:style>
    <style:style style:name="Table15" style:family="table">
      <style:table-properties style:width="2.8645in" fo:margin-left="3.7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6215in" style:use-optimal-column-width="false"/>
    </style:style>
    <style:style style:name="Table25" style:family="table">
      <style:table-properties style:width="6.621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2.7604in" style:use-optimal-column-width="false"/>
    </style:style>
    <style:style style:name="Table33" style:family="table">
      <style:table-properties style:width="2.760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olumn39" style:family="table-column">
      <style:table-column-properties style:column-width="1.4166in" style:use-optimal-column-width="false"/>
    </style:style>
    <style:style style:name="Table38" style:family="table">
      <style:table-properties style:width="1.4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2.4791in" style:use-optimal-column-width="false"/>
    </style:style>
    <style:style style:name="Table43" style:family="table">
      <style:table-properties style:width="2.47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541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229in" style:use-optimal-column-width="false"/>
    </style:style>
    <style:style style:name="Table50" style:family="table">
      <style:table-properties style:width="3.468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229in" style:use-optimal-column-width="false"/>
    </style:style>
    <style:style style:name="TableColumn89" style:family="table-column">
      <style:table-column-properties style:column-width="0.3854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229in" style:use-optimal-column-width="false"/>
    </style:style>
    <style:style style:name="Table83" style:family="table">
      <style:table-properties style:width="3.46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7" style:family="table-column">
      <style:table-column-properties style:column-width="0.3125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3541in" style:use-optimal-column-width="false"/>
    </style:style>
    <style:style style:name="TableColumn120" style:family="table-column">
      <style:table-column-properties style:column-width="0.3541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3854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229in" style:use-optimal-column-width="false"/>
    </style:style>
    <style:style style:name="Table116" style:family="table">
      <style:table-properties style:width="3.468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50" style:family="table-column">
      <style:table-column-properties style:column-width="0.3125in" style:use-optimal-column-width="false"/>
    </style:style>
    <style:style style:name="TableColumn151" style:family="table-column">
      <style:table-column-properties style:column-width="0.3541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229in" style:use-optimal-column-width="false"/>
    </style:style>
    <style:style style:name="Table149" style:family="table">
      <style:table-properties style:width="3.468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5" style:family="table-column">
      <style:table-column-properties style:column-width="6.2604in" style:use-optimal-column-width="false"/>
    </style:style>
    <style:style style:name="Table184" style:family="table">
      <style:table-properties style:width="6.260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fo:color="#333333"/>
    </style:style>
    <style:style style:name="T194" style:parent-style-name="Domyślnaczcionkaakapitu" style:family="text">
      <style:text-properties fo:color="#333333"/>
    </style:style>
    <style:style style:name="P195" style:parent-style-name="Textbody" style:family="paragraph">
      <style:paragraph-properties fo:text-align="justify"/>
    </style:style>
    <style:style style:name="T196" style:parent-style-name="Domyślnaczcionkaakapitu" style:family="text">
      <style:text-properties fo:font-style="italic" style:font-style-asian="italic"/>
    </style:style>
    <style:style style:name="P1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03" style:family="table-column">
      <style:table-column-properties style:column-width="0.3437in" style:use-optimal-column-width="false"/>
    </style:style>
    <style:style style:name="TableColumn204" style:family="table-column">
      <style:table-column-properties style:column-width="6.2708in" style:use-optimal-column-width="false"/>
    </style:style>
    <style:style style:name="Table202" style:family="table">
      <style:table-properties style:width="6.6145in" fo:margin-left="0.0076in" table:align="left"/>
    </style:style>
    <style:style style:name="TableRow205" style:family="table-row">
      <style:table-row-properties style:min-row-height="0.3958in"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1" style:family="table-row">
      <style:table-row-properties style:min-row-height="0.2097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6" style:family="table-row">
      <style:table-row-properties style:min-row-height="0.3423in" style:use-optimal-row-height="false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none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color="#333333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8" style:family="table-cell">
      <style:table-cell-properties fo:border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none" fo:padding-top="0.0381in" fo:padding-left="0.0381in" fo:padding-bottom="0.0381in" fo:padding-right="0.0381in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0" style:family="table-row">
      <style:table-row-properties style:min-row-height="0.2805in" style:use-optimal-row-height="false"/>
    </style:style>
    <style:style style:name="TableCell261" style:family="table-cell">
      <style:table-cell-properties fo:border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3" style:family="table-cell">
      <style:table-cell-properties fo:border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6" style:family="table-row">
      <style:table-row-properties style:min-row-height="0.2805in" style:use-optimal-row-height="false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 style:min-row-height="0.3416in"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color="#333333" fo:font-size="11pt" style:font-size-asian="11pt" style:font-size-complex="11pt"/>
    </style:style>
    <style:style style:name="TableRow277" style:family="table-row">
      <style:table-row-properties style:min-row-height="0.2805in" style:use-optimal-row-height="false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0" style:family="table-cell">
      <style:table-cell-properties fo:border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2" style:family="table-row">
      <style:table-row-properties style:min-row-height="0.2909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7" style:family="table-row">
      <style:table-row-properties style:min-row-height="0.3125in" style:use-optimal-row-height="false"/>
    </style:style>
    <style:style style:name="TableCell288" style:family="table-cell">
      <style:table-cell-properties fo:border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none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7" style:family="table-row">
      <style:table-row-properties style:min-row-height="0.3034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="none" fo:padding-top="0.0381in" fo:padding-left="0.0381in" fo:padding-bottom="0.0381in" fo:padding-right="0.0381in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3" style:family="table-row">
      <style:table-row-properties style:min-row-height="0.3215in" style:use-optimal-row-height="false"/>
    </style:style>
    <style:style style:name="TableCell304" style:family="table-cell">
      <style:table-cell-properties fo:border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15" style:parent-style-name="Domyślnaczcionkaakapitu" style:family="text">
      <style:text-properties fo:color="#333333"/>
    </style:style>
    <style:style style:name="TableColumn317" style:family="table-column">
      <style:table-column-properties style:column-width="1.75in" style:use-optimal-column-width="false"/>
    </style:style>
    <style:style style:name="TableColumn318" style:family="table-column">
      <style:table-column-properties style:column-width="1.7916in" style:use-optimal-column-width="false"/>
    </style:style>
    <style:style style:name="TableColumn319" style:family="table-column">
      <style:table-column-properties style:column-width="2.052in" style:use-optimal-column-width="false"/>
    </style:style>
    <style:style style:name="Table316" style:family="table">
      <style:table-properties style:width="5.5937in" fo:margin-left="0.455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P3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48" style:parent-style-name="Domyślnaczcionkaakapitu" style:family="text">
      <style:text-properties fo:font-size="10.5pt" style:font-size-asian="10.5pt" style:font-size-complex="10.5pt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TableContents" style:family="paragraph">
      <style:paragraph-properties fo:text-align="justify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P355" style:parent-style-name="TableContents" style:family="paragraph">
      <style:paragraph-properties fo:text-align="justify"/>
    </style:style>
    <style:style style:name="T35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wydanie licencji na<text:s/></text:span><text:span text:style-name="T11">wykonywanie transportu drogowego w zakresie pośrednictwa przy przewozie</text:span><text:span text:style-name="T12"><text:s/>rzeczy</text:span></text:p>
            <text:p text:style-name="P13"/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STAROSTA WAŁBRZYSKI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TableContents">I. Dane przedsiębiorcy<text:s/>(zgodnie z <text:s/>CEIDG lub KRS)</text:p>
            <text:p text:style-name="TableContents"/>
            <text:p text:style-name="P23">Oznaczenie przedsiębiorcy-nazwa:</text:p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TableContents"/>
                </table:table-cell>
              </table:table-row>
              <table:table-row table:style-name="TableRow29">
                <table:table-cell table:style-name="TableCell30">
                  <text:p text:style-name="TableContents"/>
                </table:table-cell>
              </table:table-row>
            </table:table>
            <text:p text:style-name="TableContents"/>
            <text:p text:style-name="P31">Adres i siedziba przedsiębiorcy albo miejsce zanieszkania:</text:p>
            <text:p text:style-name="P32">Miejscowość: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TableContents"/>
                </table:table-cell>
              </table:table-row>
            </table:table>
            <text:p text:style-name="P37">Kod pocztowy: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TableContents"/>
                </table:table-cell>
              </table:table-row>
            </table:table>
            <text:p text:style-name="P42">Ulica (nr):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TableContents"/>
                </table:table-cell>
              </table:table-row>
            </table:table>
            <text:p text:style-name="P47"/>
            <text:p text:style-name="P48"/>
            <text:p text:style-name="P49">Numer NIP :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>Numer KRS: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>Telefon: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>Fax: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  <text:p text:style-name="P182">Charakter prawny: (np. osoba fizyczna, spółka cywilna, sp. z o.o., spółka jawna, spółka akcyjna, spółka komandytowa, inny-wpisać właściwy)</text:p>
            <text:p text:style-name="P183"/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</table:table-row>
            </table:table>
            <text:p text:style-name="P189"/>
            <text:p text:style-name="P190">II. Rodzaj i zakres transportu drogowego</text:p>
            <text:p text:style-name="P191"/>
            <text:p text:style-name="P192">Proszę o udzielenie licencji na<text:s/><text:span text:style-name="T193">wykonywanie transportu drogowego w zakr</text:span><text:span text:style-name="T194">esie pośrednictwa przy przewozie</text:span>:</text:p>
            <text:p text:style-name="P195"> na okres …………………………….<text:s/><text:span text:style-name="T196">(wpisać okres nie krótszy niż 2 lata i nie dłuższy niż 50 lat)</text:span></text:p>
            <text:p text:style-name="P197"/>
            <text:p text:style-name="P198"/>
            <text:p text:style-name="P199"/>
            <text:p text:style-name="P200">III. Załączniki*</text:p>
            <text:p text:style-name="P201"/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Oświadczenie osoby zarządzającej transportem następującej treści: "Oświadczam, że zgodnie z art. 5c ust. 2 pkt 3<text:s/>ustawy z dnia 6 września 2001 r. o transporcie drogowym będę pełnić rolę osoby zarządzającej transportem drogowym w przedsiębiorstwie" - oryginał</text:p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Certyfikatu kompetencji zawodowych tej osoby</text:p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>Oświadczenie członków organu zarządzającego osoby<text:s/>prawnej, osoby zarządzającej spółką jawną lub komandytową, a w przypadku innego przedsiębiorcy - osoby prowadzącej działalność gospodarczą, że spełnia wymóg dobrej reputacji - oryginał</text:p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columns-spanned="2">
                  <text:p text:style-name="P239"><text:span text:style-name="T240">Dokumenty potwierdzające spełnienie warunków posiadania sytuacji<text:s/></text:span><text:span text:style-name="T241">finansowej<text:s/></text:span><text:span text:style-name="T242">zapewniającej podjęcie i prowadzenie działalności gospodarczej w zakresie transportu drogowego określonej dostępnymi środkami finansowymi lub majątkiem w wysokości 50 000 euro.</text:span><text:span text:style-name="T243"><text:s/>*</text:span></text:p>
                  <text:p text:style-name="P244"/>
                </table:table-cell>
                <table:covered-table-cell/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>Rocznym sprawozdaniem finansowym</text:p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  <text:p text:style-name="P255"/>
                </table:table-cell>
              </table:table-row>
              <table:table-row table:style-name="TableRow256">
                <table:table-cell table:style-name="TableCell257" table:number-columns-spanned="2">
                  <text:p text:style-name="P258">Dokumentami<text:s/>potwierdzającymi: *</text:p>
                  <text:p text:style-name="P259"/>
                </table:table-cell>
                <table:covered-table-cell/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dysponowanie środkami pieniężnymi w gotówce lub na rachunkach bankowych lub dostępnymi aktywami</text:p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<text:span text:style-name="T276">posiadanie akcji, udziałów lub innych zbywalnych papierów wartościowych,</text:span></text:p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>udzielenie gwarancji lub poręczeń bankowych</text:p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>własność nieruchomości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>Dowód uiszczenia opłaty</text:p>
                </table:table-cell>
              </table:table-row>
            </table:table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III. Opłaty</text:p>
            <text:p text:style-name="Textbody">Licencja na<text:s/><text:span text:style-name="T315">wykonywanie transportu drogowego w zakresie pośrednictwa przy przewozie:</text:span></text:p>
            <text:p text:style-name="TableContents"/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3">
                  <text:p text:style-name="P322">Opłata w z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columns-spanned="3">
                  <text:p text:style-name="P325">okres ważności licencji w latach</text:p>
                </table:table-cell>
                <table:covered-table-cell/>
                <table:covered-table-cell/>
              </table:table-row>
              <table:table-row table:style-name="TableRow326">
                <table:table-cell table:style-name="TableCell327">
                  <text:p text:style-name="P328">od 2 do 15 lat</text:p>
                </table:table-cell>
                <table:table-cell table:style-name="TableCell329">
                  <text:p text:style-name="P330">powyżej 15 do 30</text:p>
                </table:table-cell>
                <table:table-cell table:style-name="TableCell331">
                  <text:p text:style-name="P332">powyżej 30 do 50</text:p>
                </table:table-cell>
              </table:table-row>
              <table:table-row table:style-name="TableRow333">
                <table:table-cell table:style-name="TableCell334">
                  <text:p text:style-name="P335">800</text:p>
                </table:table-cell>
                <table:table-cell table:style-name="TableCell336">
                  <text:p text:style-name="P337">900</text:p>
                </table:table-cell>
                <table:table-cell table:style-name="TableCell338">
                  <text:p text:style-name="P339">1000</text:p>
                </table:table-cell>
              </table:table-row>
            </table:table>
            <text:p text:style-name="TableContents"/>
            <text:p text:style-name="TableContents"/>
            <text:p text:style-name="TableContents"/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40">96 1560 0013 2242 215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TableContents">Urząd Miejski w Wałbrzychu nr:<text:s/><text:span text:style-name="T341">52 1020 3668 000 5102 0430 0935</text:span></text:p>
            <text:p text:style-name="TableContents"/>
            <text:p text:style-name="P342">IV. Forma złożenia/odbioru dokumentów: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43">Administratorem danych osobowych<text:s/>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<text:s/>wspólne zasady dotyczące warunków wykonywania zawodu przewoźnika drogowego i uchylające dyrektyw rady 96/26/WE,<text:line-break/>oraz ustawy z dnia 6 września 2001r. o transporcie drogowym <text:s/>(tj. Dz. U. z 2019, poz. 58 ze zmianami)</text:p>
            <text:p text:style-name="P344"/>
            <text:p text:style-name="P345"/>
            <text:p text:style-name="P346"/>
            <text:p text:style-name="P347"/>
            <text:p text:style-name="TableContents">………………………………… <text:s text:c="23"/><text:s text:c="11"/>…………………………………………….</text:p>
            <text:p text:style-name="TableContents"><text:s text:c="20"/><text:span text:style-name="T348"><text:s/>data <text:s text:c="79"/>czytelny podpis przedsiębiorcy**</text:span></text:p>
            <text:p text:style-name="P349"/>
            <text:p text:style-name="TableContents">*<text:s/><text:span text:style-name="T350">Właściwe pole zaznaczyć znakiem X,</text:span></text:p>
            <text:p text:style-name="P351"><text:span text:style-name="T352">**<text:s/></text:span><text:span text:style-name="T353">Osoby będące członkami organu zarządzającego os</text:span><text:span text:style-name="T354">oby prawnej, osoby zarządzającej spółką jawną lub <text:s text:c="4"/></text:span></text:p>
            <text:p text:style-name="P355"><text:span text:style-name="T356"><text:s text:c="6"/>komandytową (zgodnie z zasadą reprezentacji określoną w KRS) lub osoby prowadzące działalność gospodarcz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0-03-17T15:13:00Z</dc:date>
    <meta:print-date>2020-03-17T15:13:00Z</meta:print-date>
    <meta:template xlink:href="Normal" xlink:type="simple"/>
    <meta:editing-cycles>3</meta:editing-cycles>
    <meta:editing-duration>PT7440S</meta:editing-duration>
    <meta:document-statistic meta:page-count="3" meta:paragraph-count="7" meta:word-count="558" meta:character-count="3902" meta:row-count="27" meta:non-whitespace-character-count="3351"/>
  </office:meta>
</office:document-meta>
</file>