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color="#333333"/>
    </style:style>
    <style:style style:name="T99" style:parent-style-name="Domyślnaczcionkaakapitu" style:family="text">
      <style:text-properties fo:color="#333333"/>
    </style:style>
    <style:style style:name="T100" style:parent-style-name="Domyślnaczcionkaakapitu" style:family="text">
      <style:text-properties fo:color="#333333"/>
    </style:style>
    <style:style style:name="T101" style:parent-style-name="Domyślnaczcionkaakapitu" style:family="text">
      <style:text-properties fo:color="#333333"/>
    </style:style>
    <style:style style:name="T102" style:parent-style-name="Domyślnaczcionkaakapitu" style:family="text">
      <style:text-properties fo:color="#333333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en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c ust 1 pkt 4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 osobiście przewóz na moją rzecz, spełniającymi warunki, o których mowa w art. 5 ust. 1 pkt 4</text:span>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wykonywać przewozy drogowe osobiście</text:span><text:span text:style-name="T90"><text:s/></text:span><text:span text:style-name="T91">(dotyczy przedsiębiorcy prowadzącego działalność gospodarczą)</text:span></text:p>
          </table:table-cell>
        </table:table-row>
      </table:table>
      <text:p text:style-name="P92"/>
      <text:p text:style-name="P93"/>
      <text:p text:style-name="P94">Podstawa prawna:</text:p>
      <text:p text:style-name="P95">Art. 5c<text:s/>ust. 1 pkt 4 ustawy o transporcie drogowym z dnia 6 września 2001 roku (tj. Dz. U. z 2019, poz. 2140 ze zmianami):</text:p>
      <text:p text:style-name="P96"/>
      <text:p text:style-name="P97">„<text:span text:style-name="T98">Licencja na<text:s/></text:span><text:span text:style-name="T99">wykonywanie krajowego transportu drogowego</text:span><text:s/><text:span text:style-name="T100">w zakresie przewozu osób<text:s/></text:span><text:span text:style-name="T101">samochodem osobowym* lub</text:span><text:s/><text:span text:style-name="T102">pojazdem samochodowym przeznaczonym konstrukcyjnie do przewozu powyżej 7 i nie więcej niż 9 osób łącznie z kierowcą</text:span><text:s/><text:s/>* udziela się przedsiębiorcy, jeżeli (…) w stosunku do zatrudnionych <text:s/>przez przedsiębiorcę kierowców, a także innych osób<text:s/>niezatrudnionych<text:s/>przez przedsiębiorcę, lecz wykonujących osobiście przewóz na jego rzecz,<text:s/>nie orzeczono zakazu wykonywania zawodu kierowcy”.</text:p>
      <text:p text:style-name="P103"/>
      <text:p text:style-name="P104"><text:span text:style-name="T105">Oświadczam, iż „ jestem świadomy(-a) odpowiedzialności karnej za złożenie fałszywego oświadczenia”.</text:span></text:p>
      <text:p text:style-name="Standard"/>
      <text:p text:style-name="P106"/>
      <text:p text:style-name="P107"><text:tab/><text:tab/><text:tab/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..</text:span><text:span text:style-name="T117">..............</text:span><text:span text:style-name="T118">................................................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51"/>czytelny podpis przedsiębiorcy**</text:span></text:p>
      <text:p text:style-name="P125"/>
      <text:p text:style-name="P126"/>
      <text:p text:style-name="P127"/>
      <text:p text:style-name="P128">* Właściwe pole zaznaczyć znakiem X,</text:p>
      <text:p text:style-name="P129"><text:span text:style-name="T130">** Osoby będącej członkami organu zarządzającego osoby prawnej, osoby zarządza</text:span><text:span text:style-name="T131">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0-03-17T09:18:00Z</dc:date>
    <meta:print-date>2019-06-26T11:23:00Z</meta:print-date>
    <meta:template xlink:href="Normal" xlink:type="simple"/>
    <meta:editing-cycles>1</meta:editing-cycles>
    <meta:editing-duration>PT4560S</meta:editing-duration>
    <meta:document-statistic meta:page-count="1" meta:paragraph-count="3" meta:word-count="254" meta:character-count="1781" meta:row-count="12" meta:non-whitespace-character-count="1530"/>
  </office:meta>
</office:document-meta>
</file>