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73.1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5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1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3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5" table:default-cell-style-name="ce17"/>
        <table:table-column table:style-name="co5" table:number-columns-repeated="1016" table:default-cell-style-name="ce10"/>
        <table:table-row table:style-name="ro1">
          <table:table-cell/>
          <table:table-cell table:style-name="ce6"/>
          <table:table-cell table:style-name="ce14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Dane statystyczne w zakresie pracy OSK za pierwsze półrocze 2015 roku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Uzyskane przez Ośrodki Szkolenia Kierowców wpisane do ewidencji prowadzonej przez Starostę Wałbrzyskiego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dot. prawa jazdy kat. B</text:p>
          </table:table-cell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5"/>
          <table:table-cell table:style-name="ce15" office:value-type="string" calcext:value-type="string">
            <text:p>Liczba egzaminów teoretycznych</text:p>
          </table:table-cell>
          <table:table-cell table:style-name="ce18"/>
          <table:table-cell table:style-name="ce5"/>
          <table:table-cell table:style-name="ce15" office:value-type="string" calcext:value-type="string">
            <text:p>Liczba egzaminów praktycznych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3"/>
          <table:table-cell table:style-name="ce3" office:value-type="string" calcext:value-type="string">
            <text:p><text:s/>Ośrodka Szkolenia Kierowców</text:p>
          </table:table-cell>
          <table:table-cell table:style-name="ce2" office:value-type="string" calcext:value-type="string">
            <text:p>Ogółem</text:p>
          </table:table-cell>
          <table:table-cell table:style-name="ce2" office:value-type="string" calcext:value-type="string">
            <text:p>Wynik pozytywny</text:p>
          </table:table-cell>
          <table:table-cell table:style-name="ce19" office:value-type="string" calcext:value-type="string">
            <text:p>%</text:p>
          </table:table-cell>
          <table:table-cell table:style-name="ce2" office:value-type="string" calcext:value-type="string">
            <text:p>Ogółem</text:p>
          </table:table-cell>
          <table:table-cell table:style-name="ce2" office:value-type="string" calcext:value-type="string">
            <text:p>Wynik pozytywny</text:p>
          </table:table-cell>
          <table:table-cell table:style-name="ce19" office:value-type="string" calcext:value-type="string">
            <text:p>%</text:p>
          </table:table-cell>
          <table:table-cell table:number-columns-repeated="1016"/>
        </table:table-row>
        <table:table-row table:style-name="ro1" table:visibility="collapse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OSK Z. <text:s/>Łączyński</text:p>
          </table:table-cell>
          <table:table-cell table:style-name="ce15" office:value-type="float" office:value="77" calcext:value-type="float">
            <text:p>77</text:p>
          </table:table-cell>
          <table:table-cell table:style-name="ce2" office:value-type="float" office:value="34" calcext:value-type="float">
            <text:p>34</text:p>
          </table:table-cell>
          <table:table-cell table:style-name="ce20" table:formula="of:=([.D10]*100)/[.C10]" office:value-type="float" office:value="44.1558441558442" calcext:value-type="float">
            <text:p>44,16</text:p>
          </table:table-cell>
          <table:table-cell table:style-name="ce2" office:value-type="float" office:value="201" calcext:value-type="float">
            <text:p>201</text:p>
          </table:table-cell>
          <table:table-cell table:style-name="ce15" office:value-type="float" office:value="42" calcext:value-type="float">
            <text:p>42</text:p>
          </table:table-cell>
          <table:table-cell table:style-name="ce22" table:formula="of:=([.G10]*100)/[.F10]" office:value-type="float" office:value="20.8955223880597" calcext:value-type="float">
            <text:p>20,90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OSK T. Gruca</text:p>
          </table:table-cell>
          <table:table-cell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21" table:formula="of:=([.D11]*100)/[.C11]" office:value-type="float" office:value="41.6666666666667" calcext:value-type="float">
            <text:p>41,67</text:p>
          </table:table-cell>
          <table:table-cell table:style-name="ce16"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style-name="ce23" table:formula="of:=([.G11]*100)/[.F11]" office:value-type="float" office:value="23.6842105263158" calcext:value-type="float">
            <text:p>23,68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OSK SCHOOLWORD J. Szymańczak</text:p>
          </table:table-cell>
          <table:table-cell table:style-name="ce15" office:value-type="float" office:value="83" calcext:value-type="float">
            <text:p>83</text:p>
          </table:table-cell>
          <table:table-cell table:style-name="ce2" office:value-type="float" office:value="42" calcext:value-type="float">
            <text:p>42</text:p>
          </table:table-cell>
          <table:table-cell table:style-name="ce20" table:formula="of:=([.D12]*100)/[.C12]" office:value-type="float" office:value="50.6024096385542" calcext:value-type="float">
            <text:p>50,60</text:p>
          </table:table-cell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13" calcext:value-type="float">
            <text:p>13</text:p>
          </table:table-cell>
          <table:table-cell table:style-name="ce22" table:formula="of:=([.G12]*100)/[.F12]" office:value-type="float" office:value="10.7438016528926" calcext:value-type="float">
            <text:p>10,74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OSK MOTO SZKOŁA T. Zając</text:p>
          </table:table-cell>
          <table:table-cell office:value-type="float" office:value="129" calcext:value-type="float">
            <text:p>129</text:p>
          </table:table-cell>
          <table:table-cell table:style-name="ce16" office:value-type="float" office:value="63" calcext:value-type="float">
            <text:p>63</text:p>
          </table:table-cell>
          <table:table-cell table:style-name="ce21" table:formula="of:=([.D13]*100)/[.C13]" office:value-type="float" office:value="48.8372093023256" calcext:value-type="float">
            <text:p>48,84</text:p>
          </table:table-cell>
          <table:table-cell table:style-name="ce16"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table:style-name="ce23" table:formula="of:=([.G13]*100)/[.F13]" office:value-type="float" office:value="21.6417910447761" calcext:value-type="float">
            <text:p>21,64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OSK TORUS A. Biel/ B. Czajka Uszczyńska</text:p>
          </table:table-cell>
          <table:table-cell table:style-name="ce15" office:value-type="float" office:value="198" calcext:value-type="float">
            <text:p>198</text:p>
          </table:table-cell>
          <table:table-cell table:style-name="ce2" office:value-type="float" office:value="84" calcext:value-type="float">
            <text:p>84</text:p>
          </table:table-cell>
          <table:table-cell table:style-name="ce20" table:formula="of:=([.D14]*100)/[.C14]" office:value-type="float" office:value="42.4242424242424" calcext:value-type="float">
            <text:p>42,42</text:p>
          </table:table-cell>
          <table:table-cell table:style-name="ce2" office:value-type="float" office:value="344" calcext:value-type="float">
            <text:p>344</text:p>
          </table:table-cell>
          <table:table-cell table:style-name="ce15" office:value-type="float" office:value="90" calcext:value-type="float">
            <text:p>90</text:p>
          </table:table-cell>
          <table:table-cell table:style-name="ce22" table:formula="of:=([.G14]*100)/[.F14]" office:value-type="float" office:value="26.1627906976744" calcext:value-type="float">
            <text:p>26,16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OSK AUTO STOP P, Stokłosa</text:p>
          </table:table-cell>
          <table:table-cell office:value-type="float" office:value="111" calcext:value-type="float">
            <text:p>111</text:p>
          </table:table-cell>
          <table:table-cell table:style-name="ce16" office:value-type="float" office:value="55" calcext:value-type="float">
            <text:p>55</text:p>
          </table:table-cell>
          <table:table-cell table:style-name="ce21" table:formula="of:=([.D15]*100)/[.C15]" office:value-type="float" office:value="49.5495495495496" calcext:value-type="float">
            <text:p>49,55</text:p>
          </table:table-cell>
          <table:table-cell table:style-name="ce16" office:value-type="float" office:value="203" calcext:value-type="float">
            <text:p>203</text:p>
          </table:table-cell>
          <table:table-cell office:value-type="float" office:value="67" calcext:value-type="float">
            <text:p>67</text:p>
          </table:table-cell>
          <table:table-cell table:style-name="ce23" table:formula="of:=([.G15]*100)/[.F15]" office:value-type="float" office:value="33.0049261083744" calcext:value-type="float">
            <text:p>33,00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OSK TOK K. Wojtczak</text:p>
          </table:table-cell>
          <table:table-cell table:style-name="ce15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0" table:formula="of:=([.D16]*100)/[.C16]" office:value-type="float" office:value="42.4242424242424" calcext:value-type="float">
            <text:p>42,42</text:p>
          </table:table-cell>
          <table:table-cell table:style-name="ce2" office:value-type="float" office:value="62" calcext:value-type="float">
            <text:p>62</text:p>
          </table:table-cell>
          <table:table-cell table:style-name="ce15" office:value-type="float" office:value="19" calcext:value-type="float">
            <text:p>19</text:p>
          </table:table-cell>
          <table:table-cell table:style-name="ce22" table:formula="of:=([.G16]*100)/[.F16]" office:value-type="float" office:value="30.6451612903226" calcext:value-type="float">
            <text:p>30,65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OSK JOCKER B. Starybrat</text:p>
          </table:table-cell>
          <table:table-cell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21" table:formula="of:=([.D17]*100)/[.C17]" office:value-type="float" office:value="52.9411764705882" calcext:value-type="float">
            <text:p>52,94</text:p>
          </table:table-cell>
          <table:table-cell table:style-name="ce16"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style-name="ce23" table:formula="of:=([.G17]*100)/[.F17]" office:value-type="float" office:value="27.5862068965517" calcext:value-type="float">
            <text:p>27,59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OSK G. Drzewiecki</text:p>
          </table:table-cell>
          <table:table-cell table:style-name="ce15" office:value-type="float" office:value="61" calcext:value-type="float">
            <text:p>61</text:p>
          </table:table-cell>
          <table:table-cell table:style-name="ce2" office:value-type="float" office:value="42" calcext:value-type="float">
            <text:p>42</text:p>
          </table:table-cell>
          <table:table-cell table:style-name="ce20" table:formula="of:=([.D18]*100)/[.C18]" office:value-type="float" office:value="68.8524590163934" calcext:value-type="float">
            <text:p>68,85</text:p>
          </table:table-cell>
          <table:table-cell table:style-name="ce2" office:value-type="float" office:value="145" calcext:value-type="float">
            <text:p>145</text:p>
          </table:table-cell>
          <table:table-cell table:style-name="ce15" office:value-type="float" office:value="46" calcext:value-type="float">
            <text:p>46</text:p>
          </table:table-cell>
          <table:table-cell table:style-name="ce22" table:formula="of:=([.G18]*100)/[.F18]" office:value-type="float" office:value="31.7241379310345" calcext:value-type="float">
            <text:p>31,72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OSK CARRUS M. Pietruszkiewixz</text:p>
          </table:table-cell>
          <table:table-cell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21" table:formula="of:=([.D19]*100)/[.C19]" office:value-type="float" office:value="52.6315789473684" calcext:value-type="float">
            <text:p>52,63</text:p>
          </table:table-cell>
          <table:table-cell table:style-name="ce16"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style-name="ce23" table:formula="of:=([.G19]*100)/[.F19]" office:value-type="float" office:value="31.4285714285714" calcext:value-type="float">
            <text:p>31,43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OSK G. Przybyłowicz</text:p>
          </table:table-cell>
          <table:table-cell table:style-name="ce15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0" table:formula="of:=([.D20]*100)/[.C20]" office:value-type="float" office:value="41.1764705882353" calcext:value-type="float">
            <text:p>41,18</text:p>
          </table:table-cell>
          <table:table-cell table:style-name="ce2" office:value-type="float" office:value="86" calcext:value-type="float">
            <text:p>86</text:p>
          </table:table-cell>
          <table:table-cell table:style-name="ce15" office:value-type="float" office:value="14" calcext:value-type="float">
            <text:p>14</text:p>
          </table:table-cell>
          <table:table-cell table:style-name="ce22" table:formula="of:=([.G20]*100)/[.F20]" office:value-type="float" office:value="16.2790697674419" calcext:value-type="float">
            <text:p>16,28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OSK I. Niedziela</text:p>
          </table:table-cell>
          <table:table-cell office:value-type="float" office:value="90" calcext:value-type="float">
            <text:p>90</text:p>
          </table:table-cell>
          <table:table-cell table:style-name="ce16" office:value-type="float" office:value="29" calcext:value-type="float">
            <text:p>29</text:p>
          </table:table-cell>
          <table:table-cell table:style-name="ce21" table:formula="of:=([.D21]*100)/[.C21]" office:value-type="float" office:value="32.2222222222222" calcext:value-type="float">
            <text:p>32,22</text:p>
          </table:table-cell>
          <table:table-cell table:style-name="ce16"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table:style-name="ce23" table:formula="of:=([.G21]*100)/[.F21]" office:value-type="float" office:value="19.2546583850932" calcext:value-type="float">
            <text:p>19,25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OSK O. Krzywda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0" table:formula="of:=([.D22]*100)/[.C22]" office:value-type="float" office:value="66.6666666666667" calcext:value-type="float">
            <text:p>66,67</text:p>
          </table:table-cell>
          <table:table-cell table:style-name="ce2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22" table:formula="of:=([.G22]*100)/[.F22]" office:value-type="float" office:value="18.9189189189189" calcext:value-type="float">
            <text:p>18,92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OSK L. Faryna</text:p>
          </table:table-cell>
          <table:table-cell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21" table:formula="of:=([.D23]*100)/[.C23]" office:value-type="float" office:value="58.1081081081081" calcext:value-type="float">
            <text:p>58,11</text:p>
          </table:table-cell>
          <table:table-cell table:style-name="ce16" office:value-type="float" office:value="151" calcext:value-type="float">
            <text:p>151</text:p>
          </table:table-cell>
          <table:table-cell office:value-type="float" office:value="56" calcext:value-type="float">
            <text:p>56</text:p>
          </table:table-cell>
          <table:table-cell table:style-name="ce23" table:formula="of:=([.G23]*100)/[.F23]" office:value-type="float" office:value="37.0860927152318" calcext:value-type="float">
            <text:p>37,09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OSL Ł. Sztymala</text:p>
          </table:table-cell>
          <table:table-cell table:style-name="ce15" office:value-type="float" office:value="112" calcext:value-type="float">
            <text:p>112</text:p>
          </table:table-cell>
          <table:table-cell table:style-name="ce2" office:value-type="float" office:value="60" calcext:value-type="float">
            <text:p>60</text:p>
          </table:table-cell>
          <table:table-cell table:style-name="ce20" table:formula="of:=([.D24]*100)/[.C24]" office:value-type="float" office:value="53.5714285714286" calcext:value-type="float">
            <text:p>53,57</text:p>
          </table:table-cell>
          <table:table-cell table:style-name="ce2" office:value-type="float" office:value="145" calcext:value-type="float">
            <text:p>145</text:p>
          </table:table-cell>
          <table:table-cell table:style-name="ce15" office:value-type="float" office:value="71" calcext:value-type="float">
            <text:p>71</text:p>
          </table:table-cell>
          <table:table-cell table:style-name="ce22" table:formula="of:=([.G24]*100)/[.F24]" office:value-type="float" office:value="48.9655172413793" calcext:value-type="float">
            <text:p>48,97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OSK K. Paul – Czapska</text:p>
          </table:table-cell>
          <table:table-cell office:value-type="float" office:value="62" calcext:value-type="float">
            <text:p>62</text:p>
          </table:table-cell>
          <table:table-cell table:style-name="ce16" office:value-type="float" office:value="30" calcext:value-type="float">
            <text:p>30</text:p>
          </table:table-cell>
          <table:table-cell table:style-name="ce21" table:formula="of:=([.D25]*100)/[.C25]" office:value-type="float" office:value="48.3870967741936" calcext:value-type="float">
            <text:p>48,39</text:p>
          </table:table-cell>
          <table:table-cell table:style-name="ce16"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table:style-name="ce23" table:formula="of:=([.G25]*100)/[.F25]" office:value-type="float" office:value="33.0935251798561" calcext:value-type="float">
            <text:p>33,09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zkoła Jazdy ASIOR J. Cichocka</text:p>
          </table:table-cell>
          <table:table-cell table:style-name="ce15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0" table:formula="of:=([.D26]*100)/[.C26]" office:value-type="float" office:value="66.6666666666667" calcext:value-type="float">
            <text:p>66,67</text:p>
          </table:table-cell>
          <table:table-cell table:style-name="ce2" office:value-type="float" office:value="75" calcext:value-type="float">
            <text:p>75</text:p>
          </table:table-cell>
          <table:table-cell table:style-name="ce15" office:value-type="float" office:value="12" calcext:value-type="float">
            <text:p>12</text:p>
          </table:table-cell>
          <table:table-cell table:style-name="ce22" table:formula="of:=([.G26]*100)/[.F26]" office:value-type="float" office:value="16" calcext:value-type="float">
            <text:p>16,00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OSK TEACHER P. Pluta</text:p>
          </table:table-cell>
          <table:table-cell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formula="of:=([.D27]*100)/[.C27]" office:value-type="float" office:value="66.6666666666667" calcext:value-type="float">
            <text:p>66,67</text:p>
          </table:table-cell>
          <table:table-cell table:style-name="ce16"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style-name="ce23" table:formula="of:=([.G27]*100)/[.F27]" office:value-type="float" office:value="30.6122448979592" calcext:value-type="float">
            <text:p>30,61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OSK JOTA – ART A. Świderska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0" table:formula="of:=([.D28]*100)/[.C28]" office:value-type="float" office:value="11.1111111111111" calcext:value-type="float">
            <text:p>11,11</text:p>
          </table:table-cell>
          <table:table-cell table:style-name="ce2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22" table:formula="of:=([.G28]*100)/[.F28]" office:value-type="float" office:value="10.5263157894737" calcext:value-type="float">
            <text:p>10,53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OSK PROLOG P. Kmita</text:p>
          </table:table-cell>
          <table:table-cell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21" table:formula="of:=([.D29]*100)/[.C29]" office:value-type="float" office:value="39.622641509434" calcext:value-type="float">
            <text:p>39,62</text:p>
          </table:table-cell>
          <table:table-cell table:style-name="ce16"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table:style-name="ce23" table:formula="of:=([.G29]*100)/[.F29]" office:value-type="float" office:value="33.3333333333333" calcext:value-type="float">
            <text:p>33,33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zkoła Jazdy SCORPIUS A. Solecki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0" table:formula="of:=([.D30]*100)/[.C30]" office:value-type="float" office:value="55" calcext:value-type="float">
            <text:p>55,00</text:p>
          </table:table-cell>
          <table:table-cell table:style-name="ce2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22" table:formula="of:=([.G30]*100)/[.F30]" office:value-type="float" office:value="22.4137931034483" calcext:value-type="float">
            <text:p>22,41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OSK SOKÓŁ A. Sokół – Horeglad </text:p>
          </table:table-cell>
          <table:table-cell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21" table:formula="of:=([.D31]*100)/[.C31]" office:value-type="float" office:value="68.75" calcext:value-type="float">
            <text:p>68,75</text:p>
          </table:table-cell>
          <table:table-cell table:style-name="ce16"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style-name="ce23" table:formula="of:=([.G31]*100)/[.F31]" office:value-type="float" office:value="48.8372093023256" calcext:value-type="float">
            <text:p>48,84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Nauka Jazdy PROTEKTOR L. Wypiór</text:p>
          </table:table-cell>
          <table:table-cell table:style-name="ce15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0" table:formula="of:=([.D32]*100)/[.C32]" office:value-type="float" office:value="25" calcext:value-type="float">
            <text:p>25,00</text:p>
          </table:table-cell>
          <table:table-cell table:style-name="ce2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22" table:formula="of:=([.G32]*100)/[.F32]" office:value-type="float" office:value="15" calcext:value-type="float">
            <text:p>15,00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OSK J. Topór (zawieszona)</text:p>
          </table:table-cell>
          <table:table-cell office:value-type="string" calcext:value-type="string">
            <text:p>zawieszona</text:p>
          </table:table-cell>
          <table:table-cell table:style-name="ce16"/>
          <table:table-cell table:style-name="ce21"/>
          <table:table-cell table:style-name="ce16"/>
          <table:table-cell/>
          <table:table-cell table:style-name="ce23"/>
          <table:table-cell table:number-columns-repeated="1016"/>
        </table:table-row>
        <table:table-row table:style-name="ro1" table:visibility="collapse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Szkoła Jazdy KAM _AN P. Antkowiak</text:p>
          </table:table-cell>
          <table:table-cell table:style-name="ce15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0" table:formula="of:=([.D34]*100)/[.C34]" office:value-type="float" office:value="54.8387096774194" calcext:value-type="float">
            <text:p>54,84</text:p>
          </table:table-cell>
          <table:table-cell table:style-name="ce2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22" table:formula="of:=([.G34]*100)/[.F34]" office:value-type="float" office:value="56.5217391304348" calcext:value-type="float">
            <text:p>56,52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Szkołą Jazdy ADAM A. Piątkowski</text:p>
          </table:table-cell>
          <table:table-cell office:value-type="string" calcext:value-type="string">
            <text:p>zawieszona</text:p>
          </table:table-cell>
          <table:table-cell table:style-name="ce16"/>
          <table:table-cell table:style-name="ce21"/>
          <table:table-cell table:style-name="ce16"/>
          <table:table-cell/>
          <table:table-cell table:style-name="ce23"/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Nauka Jazdy K. Machowski</text:p>
          </table:table-cell>
          <table:table-cell table:style-name="ce15" office:value-type="float" office:value="76" calcext:value-type="float">
            <text:p>76</text:p>
          </table:table-cell>
          <table:table-cell table:style-name="ce2" office:value-type="float" office:value="48" calcext:value-type="float">
            <text:p>48</text:p>
          </table:table-cell>
          <table:table-cell table:style-name="ce20" table:formula="of:=([.D36]*100)/[.C36]" office:value-type="float" office:value="63.1578947368421" calcext:value-type="float">
            <text:p>63,16</text:p>
          </table:table-cell>
          <table:table-cell table:style-name="ce2" office:value-type="float" office:value="108" calcext:value-type="float">
            <text:p>108</text:p>
          </table:table-cell>
          <table:table-cell table:style-name="ce15" office:value-type="float" office:value="55" calcext:value-type="float">
            <text:p>55</text:p>
          </table:table-cell>
          <table:table-cell table:style-name="ce22" table:formula="of:=([.G36]*100)/[.F36]" office:value-type="float" office:value="50.9259259259259" calcext:value-type="float">
            <text:p>50,93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MM Z.H.U. M. Maciuszek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16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3" table:formula="of:=([.G37]*100)/[.F37]" office:value-type="float" office:value="11.1111111111111" calcext:value-type="float">
            <text:p>11,11</text:p>
          </table:table-cell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OSK A. Rzeczkowski </text:p>
          </table:table-cell>
          <table:table-cell table:style-name="ce15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  <table:table-cell table:style-name="ce20" table:formula="of:=([.D38]*100)/[.C38]" office:value-type="float" office:value="27.536231884058" calcext:value-type="float">
            <text:p>27,54</text:p>
          </table:table-cell>
          <table:table-cell table:style-name="ce2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22" table:formula="of:=([.G38]*100)/[.F38]" office:value-type="float" office:value="35.5932203389831" calcext:value-type="float">
            <text:p>35,59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OSK Ł. Kędra</text:p>
          </table:table-cell>
          <table:table-cell table:style-name="ce15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0" table:formula="of:=([.D39]*100)/[.C39]" office:value-type="float" office:value="42.1052631578947" calcext:value-type="float">
            <text:p>42,11</text:p>
          </table:table-cell>
          <table:table-cell table:style-name="ce2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22" table:formula="of:=([.G39]*100)/[.F39]" office:value-type="float" office:value="29.4117647058823" calcext:value-type="float">
            <text:p>29,4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wyk. M.Kuśtak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23.09.2015r.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.00.0000</text:date>, <text:time style:data-style-name="N2" text:time-value="11:10:58.04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</meta:initial-creator>
    <meta:creation-date>2013-12-16T18:04:04.68</meta:creation-date>
    <dc:date>2015-09-23T11:16:16.969000000</dc:date>
    <meta:editing-duration>PT1H47M36S</meta:editing-duration>
    <meta:editing-cycles>8</meta:editing-cycles>
    <meta:generator>LibreOffice/4.4.0.3$Windows_x86 LibreOffice_project/de093506bcdc5fafd9023ee680b8c60e3e0645d7</meta:generator>
    <meta:print-date>2014-03-12T09:42:58.82</meta:print-date>
    <meta:document-statistic meta:table-count="3" meta:cell-count="246" meta:object-count="0"/>
  </office:meta>
</office:document-meta>
</file>