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dnoff, 'Times New Roman'" svg:font-family="Bodnoff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Arimo" svg:font-family="Arim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pl" fo:country="PL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pl" fo:country="PL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pl" fo:country="PL"/>
    </style:style>
    <style:style style:name="P6" style:parent-style-name="Nagłówek1" style:family="paragraph">
      <style:paragraph-properties fo:margin-top="0in" fo:margin-bottom="0in" fo:line-height="100%" fo:margin-left="0in">
        <style:tab-stops>
          <style:tab-stop style:type="left" style:position="-0.2812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color="#000000" fo:language="pl" fo:country="PL"/>
    </style:style>
    <style:style style:name="P8" style:parent-style-name="Nagłówek1" style:family="paragraph">
      <style:paragraph-properties fo:margin-top="0in" fo:margin-bottom="0in" fo:line-height="100%" fo:margin-left="0in">
        <style:tab-stops>
          <style:tab-stop style:type="left" style:position="-0.2812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color="#000000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language="pl" fo:country="PL"/>
    </style:style>
    <style:style style:name="T11" style:parent-style-name="Domyślnaczcionkaakapitu" style:family="text">
      <style:text-properties style:font-name="Arial" style:font-name-complex="Arial" fo:color="#000000" fo:language="pl" fo:country="PL"/>
    </style:style>
    <style:style style:name="T12" style:parent-style-name="Domyślnaczcionkaakapitu" style:family="text">
      <style:text-properties style:font-name="Arial" style:font-name-complex="Arial" fo:color="#000000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T14" style:parent-style-name="Domyślnaczcionkaakapitu" style:family="text">
      <style:text-properties style:font-name="Arial" style:font-name-complex="Arial" fo:color="#000000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language="pl" fo:country="PL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P19" style:parent-style-name="Standard" style:family="paragraph">
      <style:text-properties style:font-name="Arial" style:font-name-complex="Arial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Textbod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P28" style:parent-style-name="Textbody" style:family="paragraph">
      <style:paragraph-properties fo:text-align="justify" fo:margin-bottom="0in"/>
      <style:text-properties style:font-name="Arial" style:font-name-complex="Arial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31" style:parent-style-name="Textbod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Arial" style:font-name-complex="Arial" fo:color="#000000" fo:language="pl" fo:country="P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style:font-name-complex="Arial" fo:color="#000000" fo:language="pl" fo:country="PL"/>
    </style:style>
    <style:style style:name="T35" style:parent-style-name="Domyślnaczcionkaakapitu" style:family="text">
      <style:text-properties style:font-name="Arial" style:font-name-complex="Arial" fo:color="#000000" fo:language="pl" fo:country="PL"/>
    </style:style>
    <style:style style:name="P3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9" style:parent-style-name="Standard" style:family="paragraph">
      <style:paragraph-properties fo:text-align="justify" fo:margin-left="0.25in" fo:text-indent="-0.25in">
        <style:tab-stops>
          <style:tab-stop style:type="left" style:position="-0.0208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language="pl" fo:country="PL"/>
    </style:style>
    <style:style style:name="P41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42" style:parent-style-name="Standard" style:family="paragraph">
      <style:paragraph-properties fo:text-align="justify" fo:margin-left="0.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43" style:parent-style-name="Standard" style:family="paragraph">
      <style:paragraph-properties fo:text-align="justify" fo:margin-left="0.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44" style:parent-style-name="Standard" style:family="paragraph">
      <style:paragraph-properties fo:text-align="justify" fo:margin-left="0.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45" style:parent-style-name="Standard" style:family="paragraph">
      <style:paragraph-properties fo:text-align="justify" fo:margin-left="0.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46" style:parent-style-name="Standard" style:family="paragraph">
      <style:paragraph-properties fo:text-align="justify" fo:margin-left="0.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47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language="pl" fo:country="PL"/>
    </style:style>
    <style:style style:name="P49" style:parent-style-name="Standard" style:family="paragraph">
      <style:paragraph-properties fo:text-align="justify" fo:margin-left="0.25in" fo:text-indent="-0.25in">
        <style:tab-stops>
          <style:tab-stop style:type="left" style:position="0.0104in"/>
        </style:tab-stops>
      </style:paragraph-properties>
      <style:text-properties style:font-name="Arial" style:font-name-complex="Arial" fo:language="pl" fo:country="PL"/>
    </style:style>
    <style:style style:name="P50" style:parent-style-name="Standard" style:family="paragraph">
      <style:paragraph-properties fo:text-align="justify" fo:margin-left="0.25in">
        <style:tab-stops>
          <style:tab-stop style:type="left" style:position="0.2395in"/>
          <style:tab-stop style:type="left" style:position="0.2708in"/>
        </style:tab-stops>
      </style:paragraph-properties>
      <style:text-properties style:font-name="Arial" style:font-name-complex="Arial" fo:language="pl" fo:country="PL"/>
    </style:style>
    <style:style style:name="P51" style:parent-style-name="Standard" style:family="paragraph">
      <style:paragraph-properties fo:text-align="justify" fo:margin-left="0.25in">
        <style:tab-stops>
          <style:tab-stop style:type="left" style:position="0.2395in"/>
          <style:tab-stop style:type="left" style:position="0.2708in"/>
        </style:tab-stops>
      </style:paragraph-properties>
      <style:text-properties style:font-name="Arial" style:font-name-complex="Arial" fo:language="pl" fo:country="PL"/>
    </style:style>
    <style:style style:name="P52" style:parent-style-name="Standard" style:family="paragraph">
      <style:paragraph-properties fo:text-align="justify" fo:margin-left="0.2812in" fo:text-indent="-0.2916in">
        <style:tab-stops>
          <style:tab-stop style:type="left" style:position="0.0104in"/>
        </style:tab-stops>
      </style:paragraph-properties>
      <style:text-properties style:font-name="Arial" style:font-name-complex="Arial" fo:language="pl" fo:country="PL"/>
    </style:style>
    <style:style style:name="P53" style:parent-style-name="Standard" style:family="paragraph">
      <style:paragraph-properties fo:text-align="justify" fo:margin-left="0.25in" fo:text-indent="-0.25in">
        <style:tab-stops>
          <style:tab-stop style:type="left" style:position="0.0208in"/>
        </style:tab-stops>
      </style:paragraph-properties>
      <style:text-properties style:font-name="Arial" style:font-name-complex="Arial" fo:language="pl" fo:country="PL"/>
    </style:style>
    <style:style style:name="P54" style:parent-style-name="Standard" style:family="paragraph">
      <style:paragraph-properties fo:text-align="justify" fo:margin-left="0.5in" fo:text-indent="-0.25in">
        <style:tab-stops>
          <style:tab-stop style:type="left" style:position="-0.0208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language="pl" fo:country="PL"/>
    </style:style>
    <style:style style:name="T56" style:parent-style-name="Domyślnaczcionkaakapitu" style:family="text">
      <style:text-properties style:font-name="Arial" style:font-name-complex="Arial" fo:language="pl" fo:country="PL"/>
    </style:style>
    <style:style style:name="T57" style:parent-style-name="Domyślnaczcionkaakapitu" style:family="text">
      <style:text-properties style:font-name="Arial" style:font-name-complex="Arial" fo:language="pl" fo:country="PL"/>
    </style:style>
    <style:style style:name="T58" style:parent-style-name="Domyślnaczcionkaakapitu" style:family="text">
      <style:text-properties style:font-name="Arial" style:font-name-complex="Arial" fo:language="pl" fo:country="PL"/>
    </style:style>
    <style:style style:name="P59" style:parent-style-name="Standard" style:family="paragraph">
      <style:paragraph-properties fo:text-align="justify" fo:margin-left="0.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60" style:parent-style-name="Standard" style:family="paragraph">
      <style:paragraph-properties fo:text-align="justify" fo:margin-left="0.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61" style:parent-style-name="Standard" style:family="paragraph">
      <style:paragraph-properties fo:text-align="justify" fo:margin-left="0.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color="#000000" fo:language="pl" fo:country="PL"/>
    </style:style>
    <style:style style:name="P6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fo:color="#8064A2"/>
    </style:style>
    <style:style style:name="P6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6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6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6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6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language="pl" fo:country="PL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73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P7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80" style:parent-style-name="Domyślnaczcionkaakapitu" style:family="text">
      <style:text-properties style:font-name="Arial" style:font-name-complex="Arial" fo:language="pl" fo:country="PL"/>
    </style:style>
    <style:style style:name="P8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8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8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language="pl" fo:country="PL"/>
    </style:style>
    <style:style style:name="P84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85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86" style:parent-style-name="Standard" style:family="paragraph">
      <style:paragraph-properties fo:text-align="justify" fo:margin-left="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89" style:parent-style-name="Tekstpodstawowywcięty2" style:family="paragraph">
      <style:paragraph-properties fo:text-align="justify" fo:margin-left="0.2423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color="#000000" fo:language="pl" fo:country="PL"/>
    </style:style>
    <style:style style:name="T91" style:parent-style-name="Domyślnaczcionkaakapitu" style:family="text">
      <style:text-properties style:font-name="Arial" style:font-name-complex="Arial" fo:color="#000000" fo:language="pl" fo:country="PL"/>
    </style:style>
    <style:style style:name="T92" style:parent-style-name="Domyślnaczcionkaakapitu" style:family="text">
      <style:text-properties style:font-name="Arial" style:font-name-complex="Arial" fo:color="#000000" fo:language="pl" fo:country="PL"/>
    </style:style>
    <style:style style:name="T93" style:parent-style-name="Domyślnaczcionkaakapitu" style:family="text">
      <style:text-properties style:font-name="Arial" style:font-name-complex="Arial" fo:font-weight="bold" style:font-weight-asian="bold" fo:color="#000000" fo:language="pl" fo:country="PL"/>
    </style:style>
    <style:style style:name="T94" style:parent-style-name="Domyślnaczcionkaakapitu" style:family="text">
      <style:text-properties style:font-name="Arial" style:font-name-complex="Arial" fo:color="#000000" fo:language="pl" fo:country="PL"/>
    </style:style>
    <style:style style:name="P95" style:parent-style-name="Tekstpodstawowywcięty2" style:family="paragraph">
      <style:paragraph-properties fo:text-align="justify" fo:margin-left="0.2423in">
        <style:tab-stops>
          <style:tab-stop style:type="left" style:position="0.052in"/>
          <style:tab-stop style:type="left" style:position="0.0625in"/>
          <style:tab-stop style:type="left" style:position="0.2812in"/>
          <style:tab-stop style:type="left" style:position="0.75in"/>
        </style:tab-stops>
      </style:paragraph-properties>
      <style:text-properties style:font-name="Arial" style:font-name-complex="Arial" fo:color="#000000" fo:language="pl" fo:country="PL"/>
    </style:style>
    <style:style style:name="P96" style:parent-style-name="Tekstpodstawowywcięty2" style:family="paragraph">
      <style:paragraph-properties fo:text-align="justify" fo:margin-left="0.2423in">
        <style:tab-stops>
          <style:tab-stop style:type="left" style:position="0.052in"/>
          <style:tab-stop style:type="left" style:position="0.0625in"/>
          <style:tab-stop style:type="left" style:position="0.2812in"/>
          <style:tab-stop style:type="left" style:position="0.75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language="pl" fo:country="PL"/>
    </style:style>
    <style:style style:name="T98" style:parent-style-name="Domyślnaczcionkaakapitu" style:family="text">
      <style:text-properties style:font-name="Arial" style:font-name-complex="Arial" fo:language="pl" fo:country="PL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pl" fo:country="PL"/>
    </style:style>
    <style:style style:name="P102" style:parent-style-name="Textbody" style:family="paragraph">
      <style:paragraph-properties fo:text-align="justify"/>
      <style:text-properties style:font-name="Arial" style:font-name-complex="Arial" fo:color="#000000" fo:language="pl" fo:country="PL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05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106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107" style:parent-style-name="Standard" style:family="paragraph">
      <style:paragraph-properties fo:text-align="justify" fo:margin-left="0.375in" fo:text-indent="-0.1708in">
        <style:tab-stops>
          <style:tab-stop style:type="left" style:position="0.375in"/>
        </style:tab-stops>
      </style:paragraph-properties>
      <style:text-properties style:font-name="Arial" style:font-name-complex="Arial" fo:language="pl" fo:country="PL"/>
    </style:style>
    <style:style style:name="P108" style:parent-style-name="Standard" style:family="paragraph">
      <style:paragraph-properties fo:text-align="justify" fo:margin-left="0.375in" fo:text-indent="-0.1708in">
        <style:tab-stops>
          <style:tab-stop style:type="left" style:position="0.375in"/>
        </style:tab-stops>
      </style:paragraph-properties>
      <style:text-properties style:font-name="Arial" style:font-name-complex="Arial" fo:language="pl" fo:country="PL"/>
    </style:style>
    <style:style style:name="P109" style:parent-style-name="Standard" style:family="paragraph">
      <style:paragraph-properties fo:text-align="justify" fo:margin-left="0.375in" fo:text-indent="-0.1708in">
        <style:tab-stops>
          <style:tab-stop style:type="left" style:position="0.375in"/>
        </style:tab-stops>
      </style:paragraph-properties>
      <style:text-properties style:font-name="Arial" style:font-name-complex="Arial" fo:language="pl" fo:country="PL"/>
    </style:style>
    <style:style style:name="P110" style:parent-style-name="Standard" style:family="paragraph">
      <style:paragraph-properties fo:text-align="justify" fo:margin-left="0.375in" fo:text-indent="-0.1708in">
        <style:tab-stops>
          <style:tab-stop style:type="left" style:position="0.375in"/>
        </style:tab-stops>
      </style:paragraph-properties>
      <style:text-properties style:font-name="Arial" style:font-name-complex="Arial" fo:language="pl" fo:country="PL"/>
    </style:style>
    <style:style style:name="P111" style:parent-style-name="Standard" style:family="paragraph">
      <style:paragraph-properties fo:text-align="justify" fo:margin-left="0.2041in">
        <style:tab-stops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112" style:parent-style-name="Standard" style:family="paragraph">
      <style:paragraph-properties fo:text-align="justify" fo:margin-left="0.3888in" fo:text-indent="-0.1847in">
        <style:tab-stops>
          <style:tab-stop style:type="left" style:position="0.3888in"/>
        </style:tab-stops>
      </style:paragraph-properties>
      <style:text-properties style:font-name="Arial" style:font-name-complex="Arial" fo:language="pl" fo:country="PL"/>
    </style:style>
    <style:style style:name="P113" style:parent-style-name="Standard" style:family="paragraph">
      <style:paragraph-properties fo:text-align="justify" fo:margin-left="0.3888in" fo:text-indent="-0.1847in">
        <style:tab-stops>
          <style:tab-stop style:type="left" style:position="0.3888in"/>
        </style:tab-stops>
      </style:paragraph-properties>
      <style:text-properties style:font-name="Arial" style:font-name-complex="Arial" fo:language="pl" fo:country="PL"/>
    </style:style>
    <style:style style:name="P114" style:parent-style-name="Standard" style:family="paragraph">
      <style:paragraph-properties fo:text-align="justify" fo:margin-left="0.2041in" fo:text-indent="-0.2041in">
        <style:tab-stops>
          <style:tab-stop style:type="left" style:position="0.5736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language="pl" fo:country="PL"/>
    </style:style>
    <style:style style:name="T116" style:parent-style-name="Domyślnaczcionkaakapitu" style:family="text">
      <style:text-properties style:font-name="Arial" style:font-name-complex="Arial" fo:language="pl" fo:country="PL"/>
    </style:style>
    <style:style style:name="T117" style:parent-style-name="Domyślnaczcionkaakapitu" style:family="text">
      <style:text-properties style:font-name="Arial" style:font-name-complex="Arial" fo:color="#000000" fo:language="pl" fo:country="PL"/>
    </style:style>
    <style:style style:name="T118" style:parent-style-name="Domyślnaczcionkaakapitu" style:family="text">
      <style:text-properties style:font-name="Arial" style:font-name-complex="Arial" fo:language="pl" fo:country="PL"/>
    </style:style>
    <style:style style:name="P119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120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121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122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123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125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2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language="pl" fo:country="PL"/>
    </style:style>
    <style:style style:name="P127" style:parent-style-name="Standard" style:family="paragraph">
      <style:paragraph-properties fo:text-align="justify" fo:margin-left="0.1944in" fo:text-indent="-0.1944in">
        <style:tab-stops>
          <style:tab-stop style:type="left" style:position="0.2041in"/>
        </style:tab-stops>
      </style:paragraph-properties>
      <style:text-properties style:font-name="Arial" style:font-name-complex="Arial" fo:language="pl" fo:country="PL"/>
    </style:style>
    <style:style style:name="P128" style:parent-style-name="Standard" style:family="paragraph">
      <style:paragraph-properties fo:text-align="justify" fo:margin-left="0.1944in" fo:text-indent="-0.1944in">
        <style:tab-stops>
          <style:tab-stop style:type="left" style:position="0.2041in"/>
        </style:tab-stops>
      </style:paragraph-properties>
      <style:text-properties style:font-name="Arial" style:font-name-complex="Arial" fo:language="pl" fo:country="PL"/>
    </style:style>
    <style:style style:name="P129" style:parent-style-name="Standard" style:family="paragraph">
      <style:paragraph-properties fo:text-align="justify" fo:margin-left="0.1944in" fo:text-indent="-0.1944in">
        <style:tab-stops>
          <style:tab-stop style:type="left" style:position="0.2041in"/>
        </style:tab-stops>
      </style:paragraph-properties>
      <style:text-properties style:font-name="Arial" style:font-name-complex="Arial" fo:language="pl" fo:country="PL"/>
    </style:style>
    <style:style style:name="P130" style:parent-style-name="Standard" style:family="paragraph">
      <style:paragraph-properties fo:text-align="justify" fo:margin-left="0.1944in" fo:text-indent="-0.1944in">
        <style:tab-stops>
          <style:tab-stop style:type="left" style:position="0.2041in"/>
        </style:tab-stops>
      </style:paragraph-properties>
      <style:text-properties style:font-name="Arial" style:font-name-complex="Arial" fo:language="pl" fo:country="PL"/>
    </style:style>
    <style:style style:name="P131" style:parent-style-name="Standard" style:family="paragraph">
      <style:paragraph-properties fo:text-align="justify" fo:margin-left="0.1944in" fo:text-indent="-0.1944in">
        <style:tab-stops>
          <style:tab-stop style:type="left" style:position="0.2041in"/>
        </style:tab-stops>
      </style:paragraph-properties>
      <style:text-properties style:font-name="Arial" style:font-name-complex="Arial" fo:language="pl" fo:country="PL"/>
    </style:style>
    <style:style style:name="P132" style:parent-style-name="Standard" style:family="paragraph">
      <style:paragraph-properties fo:text-align="justify" fo:margin-left="0.1944in" fo:text-indent="-0.1944in">
        <style:tab-stops>
          <style:tab-stop style:type="left" style:position="0.2041in"/>
        </style:tab-stops>
      </style:paragraph-properties>
      <style:text-properties style:font-name="Arial" style:font-name-complex="Arial" fo:language="pl" fo:country="PL"/>
    </style:style>
    <style:style style:name="P133" style:parent-style-name="Standard" style:family="paragraph">
      <style:paragraph-properties fo:text-align="justify" fo:margin-left="0.1944in" fo:text-indent="-0.1944in">
        <style:tab-stops>
          <style:tab-stop style:type="left" style:position="0.2041in"/>
        </style:tab-stops>
      </style:paragraph-properties>
      <style:text-properties style:font-name="Arial" style:font-name-complex="Arial" fo:language="pl" fo:country="PL"/>
    </style:style>
    <style:style style:name="P134" style:parent-style-name="Standard" style:family="paragraph">
      <style:paragraph-properties fo:text-align="center" fo:margin-left="0.25in" fo:text-indent="-0.1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35" style:parent-style-name="Standard" style:family="paragraph">
      <style:paragraph-properties fo:text-align="center" fo:margin-left="0.25in" fo:text-indent="-0.1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36" style:parent-style-name="Standard" style:family="paragraph">
      <style:paragraph-properties fo:text-align="center" fo:margin-left="0.25in" fo:text-indent="-0.1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37" style:parent-style-name="Standard" style:family="paragraph">
      <style:paragraph-properties fo:text-align="center" fo:margin-left="0.25in" fo:text-indent="-0.1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38" style:parent-style-name="Standard" style:family="paragraph">
      <style:paragraph-properties fo:text-align="center" fo:margin-left="0.25in" fo:text-indent="-0.1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39" style:parent-style-name="Standard" style:family="paragraph">
      <style:paragraph-properties fo:text-align="center" fo:margin-left="0.25in" fo:text-indent="-0.1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40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14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14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14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144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language="pl" fo:country="PL"/>
    </style:style>
    <style:style style:name="P145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146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language="pl" fo:country="PL"/>
    </style:style>
    <style:style style:name="T148" style:parent-style-name="Domyślnaczcionkaakapitu" style:family="text">
      <style:text-properties style:font-name="Arial" style:font-name-complex="Arial" fo:language="pl" fo:country="PL"/>
    </style:style>
    <style:style style:name="P149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150" style:parent-style-name="Standard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51" style:parent-style-name="Standard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52" style:parent-style-name="Standard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53" style:parent-style-name="Standard" style:family="paragraph">
      <style:paragraph-properties fo:text-align="justify" fo:margin-left="0.25in" fo:text-indent="-0.25in">
        <style:tab-stops>
          <style:tab-stop style:type="left" style:position="-0.0208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fo:language="pl" fo:country="PL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56" style:parent-style-name="Domyślnaczcionkaakapitu" style:family="text">
      <style:text-properties style:font-name="Arial" style:font-name-complex="Arial" fo:language="pl" fo:country="PL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complex="Arial" fo:language="pl" fo:country="PL"/>
    </style:style>
    <style:style style:name="P159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160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161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162" style:parent-style-name="Standard" style:family="paragraph">
      <style:paragraph-properties fo:text-align="justify" fo:margin-left="0.25in">
        <style:tab-stops>
          <style:tab-stop style:type="left" style:position="-0.0104in"/>
        </style:tab-stops>
      </style:paragraph-properties>
      <style:text-properties style:font-name="Arial" style:font-name-complex="Arial" fo:language="pl" fo:country="PL"/>
    </style:style>
    <style:style style:name="P163" style:parent-style-name="Standard" style:family="paragraph">
      <style:paragraph-properties fo:text-align="center" fo:margin-left="0.25in" fo:text-indent="-0.1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64" style:parent-style-name="Standard" style:family="paragraph">
      <style:paragraph-properties fo:text-align="center" fo:margin-left="0.25in" fo:text-indent="-0.1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6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complex="Arial" fo:language="pl" fo:country="PL"/>
    </style:style>
    <style:style style:name="T168" style:parent-style-name="Domyślnaczcionkaakapitu" style:family="text">
      <style:text-properties style:font-name="Arial" style:font-name-complex="Arial" fo:language="pl" fo:country="PL"/>
    </style:style>
    <style:style style:name="T169" style:parent-style-name="Domyślnaczcionkaakapitu" style:family="text">
      <style:text-properties style:font-name="Arial" style:font-name-complex="Arial" fo:language="pl" fo:country="PL"/>
    </style:style>
    <style:style style:name="T170" style:parent-style-name="Domyślnaczcionkaakapitu" style:family="text">
      <style:text-properties style:font-name="Arial" style:font-name-complex="Arial" fo:color="#000000" fo:language="pl" fo:country="PL"/>
    </style:style>
    <style:style style:name="T171" style:parent-style-name="Domyślnaczcionkaakapitu" style:family="text">
      <style:text-properties style:font-name="Arial" style:font-name-complex="Arial" fo:color="#000000" fo:language="pl" fo:country="PL"/>
    </style:style>
    <style:style style:name="T172" style:parent-style-name="Domyślnaczcionkaakapitu" style:family="text">
      <style:text-properties style:font-name="Arial" style:font-name-complex="Arial" fo:language="pl" fo:country="PL"/>
    </style:style>
    <style:style style:name="P173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74" style:parent-style-name="Standard" style:family="paragraph">
      <style:text-properties style:font-name="Arial" style:font-name-complex="Arial" fo:language="pl" fo:country="PL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6" style:parent-style-name="Standard" style:family="paragraph">
      <style:paragraph-properties fo:text-align="center" fo:margin-left="0.25in" fo:text-indent="-0.125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7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81" style:parent-style-name="Standard" style:family="paragraph">
      <style:paragraph-properties fo:text-align="justify" fo:text-indent="0.0104in"/>
      <style:text-properties style:font-name="Arial" style:font-name-complex="Arial" fo:language="pl" fo:country="PL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8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8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8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19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</office:automatic-styles>
  <office:body>
    <office:text text:use-soft-page-breaks="true">
      <text:p text:style-name="P1"><text:span text:style-name="T3">projekt umowy</text:span></text:p>
      <text:p text:style-name="P4">UMOWA NR <text:s/>…...BOS.273. … <text:s/>..................2016</text:p>
      <text:p text:style-name="P5"/>
      <text:h text:style-name="P6" text:outline-level="1"><text:span text:style-name="T7"><text:s text:c="6"/>zawarta w dniu ..............2016 r. w Wałbrzychu pomiędzy<text:s/></text:span></text:h>
      <text:h text:style-name="P8" text:outline-level="1"><text:span text:style-name="T9"><text:s text:c="7"/></text:span><text:span text:style-name="T10">Powiatem Wałbrzyskim</text:span><text:span text:style-name="T11"><text:s/>z siedzibą przy Al.<text:s/></text:span><text:span text:style-name="T12">Wyzwolenia 20-24, 58-300 Wałbrzych, zwanym dalej<text:s/></text:span><text:span text:style-name="T13">Zamawiającym</text:span><text:span text:style-name="T14">, w imieniu którego działają:</text:span></text:h>
      <text:p text:style-name="P15"><text:span text:style-name="T16">1) Pan Jacek Cichura - Starosta Wałbrzyski</text:span></text:p>
      <text:p text:style-name="P17"><text:span text:style-name="T18">2) Pan Krzysztof Kwiatkowski - Wicestarosta</text:span></text:p>
      <text:p text:style-name="P19">a</text:p>
      <text:p text:style-name="P20">....................................</text:p>
      <text:p text:style-name="P21">.....................................</text:p>
      <text:p text:style-name="P22"/>
      <text:p text:style-name="P23"><text:span text:style-name="T24">zwanym dalej<text:s/></text:span><text:span text:style-name="T25">Wykonawcą</text:span><text:span text:style-name="T26">,<text:s/></text:span><text:span text:style-name="T27">reprezentowanym przez:</text:span></text:p>
      <text:p text:style-name="P28">....................................</text:p>
      <text:p text:style-name="P29"/>
      <text:p text:style-name="P30"/>
      <text:p text:style-name="P31"><text:span text:style-name="T32">Umowa niniejsza została zawarta w trybie<text:s/></text:span><text:span text:style-name="T33">Ustawy z dnia 29 stycznia 2004 r. Prawo zamówień publicznych (tekst jednolity Dz.U. z 2015 r. poz. 2164 ze zm.)</text:span><text:span text:style-name="T34"><text:s/>w wyniku<text:s/></text:span><text:span text:style-name="T35">rozstrzygnięcia przetargu nieograniczonego.</text:span></text:p>
      <text:p text:style-name="P36"/>
      <text:p text:style-name="P37">§ 1</text:p>
      <text:p text:style-name="P38"/>
      <text:list text:style-name="WW8Num3">
        <text:list-item text:start-value="1">
          <text:p text:style-name="P39"><text:span text:style-name="T40">Zamawiający powierza a Wykonawca przyjmuje obowiązki ochrony mienia Zamawiającego w celu zabezpieczenia go przed włamaniem, włamaniem z kradzieżą i dewastacją.</text:span></text:p>
        </text:list-item>
        <text:list-item>
          <text:p text:style-name="P41">Przedmiotem umowy jest ochrona obiektów i wyposażenia znajdujących się<text:line-break/>w Wałbrzychu przy Al. Wyzwolenia 20,22,22a i 24 obejmująca niżej określony zakres usług:</text:p>
          <text:list text:continue-numbering="true">
            <text:list-item>
              <text:p text:style-name="P42">obiekty chronione całodobowo we wszystkie dni miesiąca, z jednym pracownikiem na zmianie,</text:p>
            </text:list-item>
            <text:list-item>
              <text:p text:style-name="P43">pracownik w celu realizacji umowy dysponujący środkami ochrony osobistej, ubiorem służbowym, telefonem komórkowym <text:s/>lub innym urządzeniem (w celu połączenia z grupą interwencyjną),</text:p>
            </text:list-item>
            <text:list-item>
              <text:p text:style-name="P44">w razie zagrożenia pracownik korzysta z pomocy grupy interwencyjnej,</text:p>
            </text:list-item>
            <text:list-item>
              <text:p text:style-name="P45">w razie zagrożenia interwencję podejmuje co najmniej jedna<text:s/>grupa interwencyjna,</text:p>
            </text:list-item>
            <text:list-item>
              <text:p text:style-name="P46">pracownik wykonawcy ma obowiązek kontrolować zaparkowane pojazdy na terenie posesji oraz przed budynkiem Zamawiającego (na wyznaczonych przed budynkiem 10 miejscach parkingowych) i dopilnuje przestrzegania zakazu parkowania przez osoby<text:s/>nieuprawnione.</text:p>
            </text:list-item>
          </text:list>
        </text:list-item>
        <text:list-item>
          <text:p text:style-name="P47"><text:span text:style-name="T48">Wykonawca zapewni podłączenie systemów alarmowych Zamawiającego do centrali, zlokalizowanej w centrum dyspozycyjnym dla patroli interwencyjnych i zapewni pełny monitoring systemów alarmowych.</text:span></text:p>
        </text:list-item>
        <text:list-item>
          <text:p text:style-name="P49">Wykonawca gwarantuje, że czas dojazdu grupy interwencyjnej do ochranianych budynków, w każdym czasie i przypadku nie przekroczy:</text:p>
        </text:list-item>
      </text:list>
      <text:p text:style-name="P50">1) 10 minut w godzinach od 18.00 do 6.00 dnia następnego oraz w dni wolne od pracy i<text:s/><text:tab/>święta,</text:p>
      <text:p text:style-name="P51">2) 15 minut w godzinach od 6.00 do 18.00 w dni powszednie.</text:p>
      <text:list text:style-name="WW8Num3" text:continue-numbering="true">
        <text:list-item>
          <text:p text:style-name="P52">Osoby wchodzące w<text:s/>skład grupy interwencyjnej mają obowiązek być wyposażeni w broń palną.</text:p>
        </text:list-item>
        <text:list-item>
          <text:p text:style-name="P53">Wykonawca zapewni przeszkolenie swoich pracowników z ochrony w zakresie obsługi poniższych systemów zainstalowanych w siedzibie Zamawiającego:</text:p>
          <text:list text:continue-numbering="true">
            <text:list-item>
              <text:p text:style-name="P54"><text:span text:style-name="T55">instalacji Sygnalizacji Automatycznej Poża</text:span><text:span text:style-name="T56">ru typ BOSCH-5000 w budynkach przy<text:s/></text:span><text:soft-page-break/><text:span text:style-name="T57">Al. Wyzwolenia 20, 22 i 24 w Wałbrzychu oraz instalacji Sygnalizacji Automatycznej Pożaru w budynku przy Al. Wyzwolenia 22a w Wałbrzychu w oparciu o centralę IGNIS 1000 firmy POLON ALFA, co potwierdzi stosownym oświadczen</text:span><text:span text:style-name="T58">iem w chwili protokolarnego przekazania obiektu pod rygorem pokrycia ewentualnych szkód powstałych w wyniku nieprawidłowej obsługi instalacji,</text:span></text:p>
            </text:list-item>
            <text:list-item>
              <text:p text:style-name="P59">systemu monitorowania wizyjnego wraz z rejestracją całodobową obrazu,</text:p>
            </text:list-item>
            <text:list-item>
              <text:p text:style-name="P60">wewnętrznych systemów alarmowych,</text:p>
            </text:list-item>
            <text:list-item>
              <text:p text:style-name="P61">szlabanu<text:s/>wjazdowego na parking wewnętrzny Zamawiającego.<text:tab/></text:p>
            </text:list-item>
          </text:list>
        </text:list-item>
      </text:list>
      <text:p text:style-name="P62"/>
      <text:p text:style-name="P63">§ 2</text:p>
      <text:p text:style-name="P64"/>
      <text:list text:style-name="LFO15" text:continue-numbering="true">
        <text:list-item>
          <text:p text:style-name="P65">Stosownie do art. 29 ust.3a ustawy Prawo zamówień publicznych Zamawiający wymaga zatrudnienia przez Wykonawcę lub podwykonawców na podstawie umowy o pracę osób wykonujących czynności w zakresie ochrony<text:s/>fizycznej w obiektach przy Al. Wyzwolenia 20,22,22a i 24, jeżeli wykonanie tych czynności polega na wykonywaniu pracy w sposób określony w art. 22 § 1 ustawy z dnia 26 czerwca 1974 roku – Kodeks pracy (Dz. U. z 2014 roku poz. 1502 ze zmianami).</text:p>
        </text:list-item>
        <text:list-item>
          <text:p text:style-name="P66">Wykonawca<text:s/>zobowiązuje się, że pracownicy wykonujący czynności w zakresie jak wyżej będą zatrudnieni na umowę o pracę w rozumieniu przepisów ustawy z dnia 26 czerwca 1974 roku – Kodeks pracy (Dz. U. z 2014 roku poz. 1502 ze zmianami). Na etapie podpisywania umowy Wykonawca zobowiązany jest przedłożyć Zamawiającemu oświadczenie o zawarciu z pracownikami zatrudnionymi do realizacji zapisów niniejszej umowy, umowy o pracę oraz wykaz pracowników. Każdorazowa zmiana w wykazie pracowników wymaga powiadomienia pisemnego Zamawiającego w terminie nie krótszym niż 3 dni przed planowaną zmianą.</text:p>
        </text:list-item>
        <text:list-item>
          <text:p text:style-name="P67">Zamawiający wymaga, aby do każdej wystawionej faktury VAT, Wykonawca dołączył zgłoszone do zakładu Ubezpieczeń Społecznych kopie druków ZUS RCA. Druki ZUS RCA winny być zanonimizowane zgodnie z ustawą z dnia 29 sierpnia 1997r o ochronie danych osobowych (Dz. U. z 2016r, poz. 922 tj.). Za właściwą ochronę danych osobowych pracowników Wykonawcy zatrudnionych do realizacji zapisów niniejszej umowy odpowiada Wykonawca.</text:p>
        </text:list-item>
        <text:list-item>
          <text:p text:style-name="P68">Wykonawca za każdorazowy<text:s/>przypadek nienależytego wykonania Umowy, w szczególności niesystematycznego realizowania przez pracowników Wykonawcy zapisów zawartych w umowie, po wezwaniu przez Zamawiającego, mających na celu należyte wywiązanie się z Umowy <text:s/>skutkować będzie naliczeniem<text:s/>kary umownej w wysokości 5.000,00 złotych brutto, za każdy stwierdzony przypadek, a także zawiadomieniem Państwowej Inspekcji Pracy.</text:p>
        </text:list-item>
        <text:list-item>
          <text:p text:style-name="P69">Wykonawca wyraża zgodę na potrącenie przez Zamawiającego kary umownej z przysługującego Wykonawcy wynagrodzenia.</text:p>
        </text:list-item>
      </text:list>
      <text:p text:style-name="P70"/>
      <text:p text:style-name="P71">§ 3</text:p>
      <text:p text:style-name="P72"/>
      <text:list text:style-name="WW8Num16">
        <text:list-item text:start-value="1">
          <text:p text:style-name="P73"><text:span text:style-name="T74">Wykonawca zobowiązuje się dołożyć wszelkich starań w celu zapewnienia ochrony,<text:s/></text:span><text:span text:style-name="T75"><text:line-break/></text:span><text:span text:style-name="T76">w tym:</text:span></text:p>
        </text:list-item>
      </text:list>
      <text:list text:style-name="WW8Num7">
        <text:list-item text:start-value="1">
          <text:p text:style-name="P77"><text:span text:style-name="T78">zapewni rozpoczęcie świadczenia usług określonych w § 1 od dnia<text:s/></text:span><text:span text:style-name="T79">01.01.2017 r.</text:span><text:span text:style-name="T80">,</text:span></text:p>
        </text:list-item>
        <text:list-item>
          <text:p text:style-name="P81">podejmie wszelkie czynności dopuszczalne prawem wobec osób trzecich stwarzających zagrożenie, zakłócających pracę lub porządek, dokonujących kradzieży lub dewastacji mienia,</text:p>
        </text:list-item>
        <text:list-item>
          <text:p text:style-name="P82">okres rozpoczęcia i zakończenia świadczenia usługi zostanie udokumentowany<text:s/><text:line-break/>w pisemnym protokole sporządzonym z udziałem zamawiającego.</text:p>
        </text:list-item>
      </text:list>
      <text:list text:style-name="WW8Num16" text:continue-numbering="true">
        <text:list-item>
          <text:p text:style-name="P83">Wykonawca zobowiązuje się pokrywać koszty prywatnych rozmów telefonicznych<text:s/><text:line-break/>z telefonów Zamawiającego, przeprowadzonych przez osoby wykonujące objęte<text:s/><text:soft-page-break/>umową usługi. Zamawiający przedkładać będzie Wykonawcy raz w miesiącu wydruki bilingów rozmów telefonicznych. Należność z powyższego tytułu Wykonawca zobowiązuje się uiszczać na rachunek bankowy zamawiającego, podany na fakturze, w terminie 14 dni od daty wystawienia faktury. W przypadku nie uiszczenia terminowo opłaty za prywatne rozmowy telefoniczne Zamawiający ma prawo potrącić tę kwotę z wynagrodzenia przysługującego Wykonawcy.</text:p>
        </text:list-item>
        <text:list-item>
          <text:p text:style-name="P84">Wykonawca zobowiązany jest do przekazywania książki wydawania i zdawania kluczy Zamawiającemu po zakończeniu umowy.</text:p>
        </text:list-item>
        <text:list-item>
          <text:p text:style-name="P85">Wykonawca i Zamawiający zobowiązani są do zachowania w tajemnicy wszelkich informacji powziętych przy<text:s/>wykonaniu umowy, w szczególności zaś dotyczących rozkładu pomieszczeń, systemu zabezpieczeń, specyfiki działania, danych osobowych i innych mających wpływ na stan bezpieczeństwa w czasie obowiązywania umowy oraz po jej zakończeniu.</text:p>
        </text:list-item>
      </text:list>
      <text:p text:style-name="P86"/>
      <text:p text:style-name="P87">§ 4</text:p>
      <text:p text:style-name="P88"/>
      <text:list text:style-name="WW8Num6">
        <text:list-item text:start-value="1">
          <text:p text:style-name="P89"><text:span text:style-name="T90">Strony zgodnie ust</text:span><text:span text:style-name="T91">aliły wynagrodzenie miesięczne ryczałtowe za usługę ochrony obiektów wymienionych w § 1 ust. 2 umowy w wysokości ......................... zł/netto (słownie: ............................), plus podatek od towarów i usług (VAT) w wysokości określonej przepi</text:span><text:span text:style-name="T92">sami prawa, który na dzień zawarcia umowy wynosi .....%, co daje kwotę łączną</text:span><text:span text:style-name="T93"><text:s/>.................. zł/brutto<text:s/></text:span><text:span text:style-name="T94">(słownie: ..........................................).</text:span></text:p>
        </text:list-item>
        <text:list-item>
          <text:p text:style-name="P95">Płatność za wykonane usługi nastąpi przelewem na konto Wykonawcy nr<text:s/>.................................... w terminie ............. dni od daty otrzymania faktury VAT wystawionej przez Wykonawcę i adresowanej na Zamawiającego tj. Powiat Wałbrzyski, Al. Wyzwolenia 20-24, 58-300 Wałbrzych, NIP 886-26-33-345.</text:p>
        </text:list-item>
        <text:list-item>
          <text:p text:style-name="P96"><text:span text:style-name="T97">Jako miesięczny<text:s/></text:span><text:span text:style-name="T98">okres usługi ochrony obiektów wymienionych w § 1 ust. 2 rozumie się każdy zakończony miesiąc kalendarzowy. W innym przypadku wynagrodzenie ryczałtowe zostaje ustalone proporcjonalnie do ilości dni wykonywanej usługi ochrony w danym miesiącu kalendarzowym.</text:span></text:p>
        </text:list-item>
      </text:list>
      <text:p text:style-name="P99"/>
      <text:p text:style-name="P100">§ 5</text:p>
      <text:p text:style-name="P101"/>
      <text:p text:style-name="P102">Wynagrodzenie miesięczne za ochronę ustalone w § 4 umowy jest niezmienne przez okres obowiązywania umowy.</text:p>
      <text:p text:style-name="P103">§ 6</text:p>
      <text:p text:style-name="P104"/>
      <text:list text:style-name="WW8Num22">
        <text:list-item text:start-value="1">
          <text:p text:style-name="P105">Wykonawca w celu zawarcia umowy na wykonywanie usługi ochrony przedłoży Zamawiającemu koncesję nr ...................... z dnia ....................... r. na wykonywanie działalności gospodarczej w zakresie usług ochrony osób i mienia realizowanych w formie bezpośredniej ochrony fizycznej wydaną przez Ministra Spraw Wewnętrznych i Administracji na czas ...........................</text:p>
        </text:list-item>
        <text:list-item>
          <text:p text:style-name="P106">Wykonawca zobowiązany jest do posiadania ubezpieczenia odpowiedzialności cywilnej prowadzonej działalności objętej niniejszą umową - ochrony osób i mienia przez cały okres obowiązywania umowy, zawartej z terminem obowiązywania nie krótszym niż roczny okres od zawarcia<text:s/>niniejszej umowy (a następnie każdorazowo jej aktualizowania), w zakresie:</text:p>
        </text:list-item>
      </text:list>
      <text:list text:style-name="WW8Num20">
        <text:list-item>
          <text:p text:style-name="P107">odpowiedzialności deliktowej i kontraktowej,</text:p>
        </text:list-item>
        <text:list-item>
          <text:p text:style-name="P108">odpowiedzialności za szkody w mieniu kontrolowanym, chronionym,</text:p>
        </text:list-item>
        <text:list-item>
          <text:p text:style-name="P109">odpowiedzialności za szkody w gotówce chronionej,</text:p>
        </text:list-item>
        <text:list-item>
          <text:p text:style-name="P110">odpowiedzialności za<text:s/>szkody w pojazdach mechanicznych znajdujących się w pieczy, pod dozorem lub kontrolą.</text:p>
        </text:list-item>
      </text:list>
      <text:p text:style-name="P111">Łączna suma gwarancyjna powinna być nie niższa niż:</text:p>
      <text:soft-page-break/>
      <text:list text:style-name="WW8Num10">
        <text:list-item>
          <text:p text:style-name="P112">500.000 zł na jedno i wszystkie zdarzenia w przypadku ubezpieczeń dedykowanych wyłącznie ryzykom wynikającym z<text:s/>realizacji niniejszej umowy,</text:p>
        </text:list-item>
        <text:list-item>
          <text:p text:style-name="P113">1.000.000 zł na jedno i wszystkie zdarzenia w przypadku objęcia realizacji niniejszej umowy ubezpieczeniem ogólnym posiadanym przez Wykonawcę.</text:p>
        </text:list-item>
      </text:list>
      <text:list text:style-name="WW8Num22" text:continue-numbering="true">
        <text:list-item>
          <text:p text:style-name="P114"><text:span text:style-name="T115">Wykonawca zobowiązany jest każdorazowo do przedstawienia potwierdzonej za zgodność z</text:span><text:span text:style-name="T116"><text:s/>oryginałem kopii dokumentów ubezpieczenia (polis) na 14 dni przed końcem aktualnej umowy ubezpieczenia<text:s/></text:span><text:span text:style-name="T117">(polisy zawierane po raz pierwszy w związku z realizacją przedmiotu zamówienia Wykonawca zobowiązany jest przedstawić przed zawarciem niniejszej umowy)<text:s/></text:span><text:span text:style-name="T118">oraz, na żądanie, dowodu opłacenia wymagalnej składki ubezpieczeniowej lub jej raty.</text:span></text:p>
        </text:list-item>
        <text:list-item>
          <text:p text:style-name="P119">Zamawiający zachowuje prawo odrzucenia polisy nie spełniającej wymogów określonych w niniejszej umowie.</text:p>
        </text:list-item>
        <text:list-item>
          <text:p text:style-name="P120">Brak zawarcia wspomnianego ubezpieczenia lub brak przedłożenia kopii polisy i dowodu opłacenia składki skutkować będzie naliczeniem przez Zamawiającego kary umownej w wysokości 10 000 zł.</text:p>
        </text:list-item>
        <text:list-item>
          <text:p text:style-name="P121">W przypadku odmowy wypłaty odszkodowania przez Ubezpieczyciela Wykonawcy, Wykonawca pokrywa szkodę w pełnej wysokości ze środków własnych.</text:p>
        </text:list-item>
        <text:list-item>
          <text:p text:style-name="P122">Zamawiający oświadcza, że posiada ważną polisę ubezpieczenia mienia od wszystkich ryzyk, ubezpieczenie sprzętu elektronicznego i ubezpieczenie odpowiedzialności cywilnej. Zamawiający zobowiązuje się do posiadania ww. polis przez cały okres trwania niniejszej umowy.</text:p>
        </text:list-item>
        <text:list-item>
          <text:p text:style-name="P123">Strony niniejszej umowy zgodnie oświadczają, iż umowa ta nie jest umową ubezpieczeniową i w żaden sposób jej nie zastępuje.</text:p>
        </text:list-item>
      </text:list>
      <text:p text:style-name="P124"/>
      <text:p text:style-name="P125">§ 7</text:p>
      <text:p text:style-name="P126"/>
      <text:list text:style-name="WW8Num11">
        <text:list-item text:start-value="1">
          <text:p text:style-name="P127">Obiekty powierzone Wykonawcy do ochrony są wyposażone we właściwe zamknięcia, ogrodzenie, oświetlenie i wyposażenie w sprzęt przeciwpożarowy.</text:p>
        </text:list-item>
        <text:list-item>
          <text:p text:style-name="P128">Klucze do pomieszczeń ze strzeżonym mieniem powinny być przechowywane w sposób chroniący je przed dostępem do nich osób nieuprawnionych. W razie zgubienia przez Zamawiającego kluczy, Zamawiający zobowiązany jest do wymiany<text:s/>zamknięcia. W przypadku zaginięcia z winy Wykonawcy kluczy lub ich zagubienia, Wykonawca wymieni zamknięcie na własny koszt, a typ (rodzaj) zamknięcia ustali<text:s/><text:line-break/>z Zamawiającym.</text:p>
        </text:list-item>
        <text:list-item>
          <text:p text:style-name="P129">Za kradzież akt, dokumentów, pieczęci Wykonawca odpowiada wówczas, jeżeli po<text:s/>zakończeniu pracy pozostawiono je w zamkniętych miejscach (biurach, szafach, biurkach itp.).</text:p>
        </text:list-item>
        <text:list-item>
          <text:p text:style-name="P130">Gotówka i inne wartości (papiery wartościowe, waluta, walory kasowe) powinny znajdować się w należycie zabezpieczonym pomieszczeniu.</text:p>
        </text:list-item>
        <text:list-item>
          <text:p text:style-name="P131">Zamawiający prowadzi ewidencję<text:s/>oraz rejestry z upoważnionymi pracownikami mającymi dostęp do pomieszczeń monitorowanych odrębnymi systemami alarmowymi. Rejestry przechowywane są na portierni.</text:p>
        </text:list-item>
        <text:list-item>
          <text:p text:style-name="P132">W przypadku stwierdzenia usterek uniemożliwiających pełną ochronę powierzonych obiektów Zamawiającego, w tym stwierdzenia stanu sprzecznego z wymogami BHP<text:s/><text:line-break/>i bezpieczeństwa przeciwpożarowego, Wykonawca może wezwać Zamawiającego do usunięcia usterek w podanym czasie.</text:p>
        </text:list-item>
        <text:list-item>
          <text:p text:style-name="P133">Wykonawca po zapoznaniu się z zakresem usług i wymogów Zamawiającego określonych w<text:s/>§ 1, 2 oraz § 7 umowy nie wnosi do nich żadnych zastrzeżeń.</text:p>
        </text:list-item>
      </text:list>
      <text:p text:style-name="P134"/>
      <text:p text:style-name="P135"/>
      <text:p text:style-name="P136"/>
      <text:p text:style-name="P137"/>
      <text:soft-page-break/>
      <text:p text:style-name="P138">§ 8</text:p>
      <text:p text:style-name="P139"/>
      <text:list text:style-name="WW8Num5">
        <text:list-item text:start-value="1">
          <text:p text:style-name="P140">W razie zaistnienia szkód, w tym kradzieży w strzeżonych przez Wykonawcę obiektach obowiązuje strony następujący tryb postępowania:</text:p>
          <text:list text:continue-numbering="true">
            <text:list-item>
              <text:p text:style-name="P141">w przypadku zaistnienia w/w zdarzeń w czasie pełnienia<text:s/>ochrony, strażnik zobowiązany jest natychmiast powiadomić przedstawiciela Zamawiającego a w przypadku kradzieży i włamania także Policję,</text:p>
            </text:list-item>
            <text:list-item>
              <text:p text:style-name="P142">w przypadku stwierdzenia przez Zamawiającego szkody, w tym kradzieży, należy ten fakt zgłosić natychmiast pracownikowi<text:s/>ochrony,</text:p>
            </text:list-item>
            <text:list-item>
              <text:p text:style-name="P143">o fakcie popełnienia kradzieży, zgłaszający to zdarzenie odnotowuje je w „Książce Służb”. Adnotacja winna być dokonana niezwłocznie po ujawnieniu kradzieży,</text:p>
            </text:list-item>
            <text:list-item>
              <text:p text:style-name="P144">wstępne dochodzenie, w tym inwentaryzację po kradzieży przeprowadza się<text:s/><text:line-break/>w obecności lub<text:s/>w uzgodnieniu z przedstawicielem Zamawiającego.</text:p>
            </text:list-item>
          </text:list>
        </text:list-item>
        <text:list-item>
          <text:p text:style-name="P145">W przypadku odzyskania skradzionych lub zrabowanych przedmiotów Zamawiający jest zobowiązany je przyjąć. Jeżeli Zamawiający odzyskał przedmioty w stanie niezmienionym Wykonawca jest zwolniony od obowiązku wypłaty odszkodowania,<text:s/><text:line-break/>a w razie, gdy odszkodowanie zostało wypłacone, Zamawiający obowiązany jest zwrócić niezwłocznie kwotę odszkodowania. Jeżeli Zamawiający odzyska tylko część przedmiotów lub są one w stanie zmienionym, Wykonawca pokrywa powstałą szkodę<text:s/>do pełnej wysokości wartości przedmiotów przed szkodą, a w przypadku kiedy ich wartość ewidencyjna jest mniejsza od kosztu zakupu nowego przedmiotu, Wykonawca pokrywa koszt zakupu nowego przedmiotu.</text:p>
        </text:list-item>
        <text:list-item>
          <text:p text:style-name="P146"><text:span text:style-name="T147">Wykonawca ponosi pełną odpowiedzialność za szkody<text:s/></text:span><text:span text:style-name="T148">spowodowane niewykonaniem lub nienależytym wykonaniem zobowiązań zawartych w niniejszej umowie, do wysokości rzeczywiście poniesionej przez Zamawiającego szkody, a więc bez względu na wysokość ubezpieczenia Wykonawcy.</text:span></text:p>
        </text:list-item>
        <text:list-item>
          <text:p text:style-name="P149">Wykonawca zobowiązany jest do zapłaty<text:s/>Zamawiającemu odszkodowania za szkodę, o której mowa w ust. 3 w terminie 30 dni od dnia dostarczenia wezwania do zapłaty. W przypadku, gdy płatność będzie realizowana z polisy ubezpieczeniowej Wykonawcy, za pośrednictwem ubezpieczyciela Wykonawcy, termin zapłaty odszkodowania za szkodę może ulec wydłużeniu, nie dłużej jednak niż 45 dni od dnia dostarczenia wezwania do zapłaty odszkodowania. W przypadku nie uiszczenia w w/w terminach odszkodowania Zamawiający ma prawo potrącić kwotę wyliczonego odszkodowania<text:s/>z wynagrodzenia przysługującego Wykonawcy.</text:p>
        </text:list-item>
      </text:list>
      <text:p text:style-name="P150"/>
      <text:p text:style-name="P151">§ 9</text:p>
      <text:p text:style-name="P152"/>
      <text:list text:style-name="WW8Num13">
        <text:list-item text:start-value="1">
          <text:p text:style-name="P153"><text:span text:style-name="T154">Umowa zostaje zawarta na czas określony tj. od dnia<text:s/></text:span><text:span text:style-name="T155">01.01.2017</text:span><text:span text:style-name="T156"><text:s/>roku do dnia<text:s/></text:span><text:span text:style-name="T157">31.12.2017</text:span><text:span text:style-name="T158"><text:s/>roku.</text:span></text:p>
        </text:list-item>
        <text:list-item>
          <text:p text:style-name="P159">Umowa może zostać rozwiązana w trybie natychmiastowym przez Zamawiającego w przypadku stwierdzenia występowania rażących zaniedbań w obowiązkach Wykonawcy ujętych w § 1 przedmiotowej umowy.</text:p>
        </text:list-item>
        <text:list-item>
          <text:p text:style-name="P160">Zamawiający ma prawo do odstąpienia od przedmiotu umowy w terminie 7 dni od daty sprzedaży nieruchomości lub przekazania jej osobie trzeciej.</text:p>
        </text:list-item>
        <text:list-item>
          <text:p text:style-name="P161">Umowa może ulec rozwiązaniu ze skutkiem natychmiastowym za obustronnym porozumieniem stron.</text:p>
        </text:list-item>
      </text:list>
      <text:p text:style-name="P162"/>
      <text:p text:style-name="P163">§ 10</text:p>
      <text:p text:style-name="P164"/>
      <text:p text:style-name="P165">Celem prawidłowej realizacji niniejszej umowy strony ustanawiają następujące osoby do kontaktów:</text:p>
      <text:list text:style-name="LFO25" text:continue-numbering="true">
        <text:list-item>
          <text:p text:style-name="P166"><text:span text:style-name="T167">Przedstawicielem Zamawiającego do udzielania informacji i niezbędnych wyjaśnień<text:s/></text:span><text:soft-page-break/><text:span text:style-name="T168">oraz do koordynac</text:span><text:span text:style-name="T169">ji zakresu prac związanych z przedmiotem umowy jest Główny Specjalista Ryszard Skrobacki</text:span><text:span text:style-name="T170"><text:s/>– tel. 74-84-60-627, fax. 74-84-60-512 w godzinach pracy Zamawiającego od poniedziałku do piątku w godzinach 7:30 – 15:30, po godzinach pracy Zamawiającego, w dni woln</text:span><text:span text:style-name="T171">e od pracy oraz w czasie jego nieobecności w pracy – inspektor Sebastian Lewandowski tel. 74 84-60-611 w godzinach pracy Zamawiającego, tel. kom. 606142717 po<text:s/></text:span><text:span text:style-name="T172">godzinach pracy Zamawiającego i w dni wolne od pracy.</text:span></text:p>
        </text:list-item>
        <text:list-item>
          <text:p text:style-name="P173">Przedstawicielem Wykonawcy do koordynacji zakresu prac objętych przedmiotem umowy jest ........................... Informacje do kontaktu tel. ........................................</text:p>
        </text:list-item>
      </text:list>
      <text:p text:style-name="P174"/>
      <text:p text:style-name="P175">§ 11</text:p>
      <text:p text:style-name="P176"/>
      <text:p text:style-name="P177">W sprawach nieuregulowanych niniejszą umową mają zastosowanie przepisy Ustawy o ochronie osób i mienia,<text:s/>ustawy Prawo zamówień publicznych oraz Kodeksu cywilnego.</text:p>
      <text:p text:style-name="P178"/>
      <text:p text:style-name="P179">§ 12</text:p>
      <text:p text:style-name="P180"/>
      <text:p text:style-name="P181">Każda zmiana postanowień niniejszej umowy wymaga formy pisemnej w postaci aneksu pod rygorem nieważności.</text:p>
      <text:p text:style-name="P182">§ 13</text:p>
      <text:p text:style-name="P183"/>
      <text:p text:style-name="P184">Do rozstrzygania sporów powstałych na tle realizacji umowy jest sąd powszechny<text:s/>właściwy dla siedziby Zamawiającego.</text:p>
      <text:p text:style-name="P185"/>
      <text:p text:style-name="P186">§ 14</text:p>
      <text:p text:style-name="P187"/>
      <text:p text:style-name="P188">Umowę sporządzono w czterech jednobrzmiących egzemplarzach, z tego trzy egzemplarze dla Zamawiającego i jeden egzemplarz dla Wykonawcy.</text:p>
      <text:p text:style-name="P189"/>
      <text:p text:style-name="P190"/>
      <text:p text:style-name="P191"><text:span text:style-name="T192">ZAMAWIAJĄCY:</text:span><text:span text:style-name="T193"><text:tab/></text:span><text:span text:style-name="T194"><text:tab/><text:s text:c="12"/></text:span><text:span text:style-name="T195"><text:tab/></text:span><text:span text:style-name="T196"><text:tab/></text:span><text:span text:style-name="T197"><text:tab/></text:span><text:span text:style-name="T198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dnoff, 'Times New Roman'" svg:font-family="Bodnoff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Arimo" svg:font-family="Arim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25in" fo:margin-bottom="0.1666in" fo:line-height="150%" fo:margin-left="0.2958in" fo:text-indent="-0.2958in">
        <style:tab-stops/>
      </style:paragraph-properties>
      <style:text-properties style:font-name="Bodnoff, 'Times New Roman'" style:font-name-complex="Bodnoff, 'Times New Roman'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mo" fo:font-size="14pt" style:font-size-asian="14pt" style:font-size-complex="14pt" fo:hyphenate="false"/>
    </style:style>
    <style:style style:name="Tekstpodstawowywcięty2" style:display-name="Tekst podstawowy wcięty 2" style:family="paragraph" style:parent-style-name="Standard">
      <style:paragraph-properties fo:margin-left="0.4923in" fo:text-indent="-0.2423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3z0" style:display-name="WW8Num3z0" style:family="text">
      <style:text-properties style:font-name="Arial" fo:font-weight="normal" style:font-weight-asian="normal" style:font-weight-complex="normal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6z0" style:display-name="WW8Num6z0" style:family="text">
      <style:text-properties style:font-name="Arial" fo:font-weight="normal" style:font-weight-asian="normal" style:font-weight-complex="norma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style:font-name-complex="Times New Roman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WW_CharLFO1LVL1" style:family="text">
      <style:text-properties style:font-name="Arial" fo:font-weight="normal" style:font-weight-asian="normal" style:font-weight-complex="normal"/>
    </style:style>
    <style:style style:name="WW_CharLFO1LVL2" style:family="text">
      <style:text-properties style:font-name="Arial" fo:font-weight="normal" style:font-weight-asian="normal" style:font-weight-complex="normal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fo:font-weight="normal" style:font-weight-asian="normal" style:font-weight-complex="normal"/>
    </style:style>
    <text:list-style style:name="WW8Num6" style:display-name="WW8Num6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8Num13" style:display-name="WW8Num13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29" style:display-name="WW8Num29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BOS.272………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morajko</meta:initial-creator>
    <dc:creator>k.morajko</dc:creator>
    <meta:creation-date>2016-10-14T06:47:00Z</meta:creation-date>
    <dc:date>2016-10-14T06:47:00Z</dc:date>
    <meta:print-date>2016-10-14T06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31" meta:word-count="2278" meta:character-count="15918" meta:row-count="113" meta:non-whitespace-character-count="13671"/>
  </office:meta>
</office:document-meta>
</file>