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pl" fo:country="PL"/>
    </style:style>
    <style:style style:name="P3" style:parent-style-name="Nagłówek1" style:family="paragraph">
      <style:paragraph-properties fo:text-align="center"/>
      <style:text-properties style:font-name="Arial" style:font-name-complex="Arial" fo:font-weight="bold" style:font-weight-asian="bold" fo:color="#000000" fo:language="pl" fo:country="PL"/>
    </style:style>
    <style:style style:name="P4" style:parent-style-name="Standard" style:family="paragraph">
      <style:text-properties style:font-name="Arial" style:font-name-complex="Arial" fo:color="#000000" fo:language="pl" fo:country="PL"/>
    </style:style>
    <style:style style:name="P5" style:parent-style-name="Standard" style:family="paragraph">
      <style:paragraph-properties fo:text-align="justify" fo:margin-bottom="0.0833in"/>
    </style:style>
    <style:style style:name="T6" style:parent-style-name="Domyślnaczcionkaakapitu" style:family="text">
      <style:text-properties style:font-name="Arial" style:font-name-complex="Arial" fo:color="#000000" fo:language="pl" fo:country="PL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Domyślnaczcionkaakapitu" style:family="text">
      <style:text-properties style:font-name="Arial" style:font-name-complex="Arial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0" style:parent-style-name="Tekstpodstawowywcięty3" style:family="paragraph">
      <style:paragraph-properties fo:margin-left="0in" fo:text-indent="0in">
        <style:tab-stops/>
      </style:paragraph-properties>
      <style:text-properties style:font-name="Arial" style:font-name-complex="Arial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Arial" style:font-name-complex="Arial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style:font-name-complex="Arial" fo:language="pl" fo:country="PL"/>
    </style:style>
    <style:style style:name="P18" style:parent-style-name="Textbody" style:family="paragraph">
      <style:paragraph-properties fo:text-align="justify" fo:margin-bottom="0in"/>
      <style:text-properties style:font-name="Arial" style:font-name-complex="Arial" fo:language="pl" fo:country="PL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language="pl" fo:country="PL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style:font-name-complex="Arial" fo:color="#000000" fo:language="pl" fo:country="P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style:font-name-complex="Arial" fo:color="#000000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language="pl" fo:country="P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language="pl" fo:country="P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30" style:parent-style-name="Standard" style:family="paragraph">
      <style:paragraph-properties fo:text-align="justify">
        <style:tab-stops>
          <style:tab-stop style:type="left" style:position="-9.2638in"/>
        </style:tab-stops>
      </style:paragraph-properties>
      <style:text-properties style:font-name="Arial" style:font-name-complex="Arial" fo:color="#000000" fo:language="pl" fo:country="PL"/>
    </style:style>
    <style:style style:name="P31" style:parent-style-name="Tekstpodstawowywcięty2" style:family="paragraph">
      <style:paragraph-properties fo:text-align="justify">
        <style:tab-stops>
          <style:tab-stop style:type="left" style:position="-3.3555in"/>
        </style:tab-stops>
      </style:paragraph-properties>
      <style:text-properties style:font-name="Arial" style:font-name-complex="Arial" fo:color="#000000" fo:language="pl" fo:country="PL"/>
    </style:style>
    <style:style style:name="P32" style:parent-style-name="Tekstpodstawowywcięty2" style:family="paragraph">
      <style:paragraph-properties fo:text-align="justify">
        <style:tab-stops>
          <style:tab-stop style:type="left" style:position="-3.3555in"/>
        </style:tab-stops>
      </style:paragraph-properties>
      <style:text-properties style:font-name="Arial" style:font-name-complex="Arial" fo:color="#000000" fo:language="pl" fo:country="PL"/>
    </style:style>
    <style:style style:name="P33" style:parent-style-name="Tekstpodstawowywcięty2" style:family="paragraph">
      <style:paragraph-properties fo:text-align="justify">
        <style:tab-stops>
          <style:tab-stop style:type="left" style:position="-3.3659in"/>
        </style:tab-stops>
      </style:paragraph-properties>
      <style:text-properties style:font-name="Arial" style:font-name-complex="Arial" fo:color="#000000" fo:language="pl" fo:country="PL"/>
    </style:style>
    <style:style style:name="P34" style:parent-style-name="Tekstpodstawowywcięty2" style:family="paragraph">
      <style:paragraph-properties fo:text-align="justify"/>
      <style:text-properties style:font-name="Arial" style:font-name-complex="Arial" fo:color="#000000" fo:language="pl" fo:country="PL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fo:color="#8064A2"/>
    </style:style>
    <style:style style:name="P3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38" style:parent-style-name="Standard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39" style:parent-style-name="Standard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40" style:parent-style-name="Standard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41" style:parent-style-name="Standard" style:family="paragraph">
      <style:paragraph-properties fo:text-align="justify" style:vertical-align="auto"/>
      <style:text-properties style:font-name="Arial" style:font-name-complex="Arial" fo:language="pl" fo:country="PL"/>
    </style:style>
    <style:style style:name="P42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fo:language="pl" fo:country="PL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language="pl" fo:country="PL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language="pl" fo:country="PL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46" style:parent-style-name="Standard" style:family="paragraph">
      <style:paragraph-properties fo:text-align="justify" fo:margin-left="0.5in" fo:text-indent="-0.5in">
        <style:tab-stops>
          <style:tab-stop style:type="left" style:position="-0.2604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color="#000000" fo:language="pl" fo:country="PL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language="pl" fo:country="PL"/>
    </style:style>
    <style:style style:name="T49" style:parent-style-name="Domyślnaczcionkaakapitu" style:family="text">
      <style:text-properties style:font-name="Arial" style:font-name-complex="Arial" fo:color="#000000" fo:language="pl" fo:country="PL"/>
    </style:style>
    <style:style style:name="P50" style:parent-style-name="Tekstpodstawowywcięty2" style:family="paragraph">
      <style:paragraph-properties fo:text-align="justify" fo:margin-left="0.2958in" fo:text-indent="-0.2958in">
        <style:tab-stops>
          <style:tab-stop style:type="left" style:position="-0.0625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color="#000000" fo:language="pl" fo:country="PL"/>
    </style:style>
    <style:style style:name="T52" style:parent-style-name="Domyślnaczcionkaakapitu" style:family="text">
      <style:text-properties style:font-name="Arial" style:font-name-complex="Arial" fo:color="#000000" fo:language="pl" fo:country="PL"/>
    </style:style>
    <style:style style:name="P53" style:parent-style-name="Tekstpodstawowywcięty2" style:family="paragraph">
      <style:paragraph-properties fo:text-align="justify" fo:margin-left="0.2958in" fo:text-indent="-0.2958in">
        <style:tab-stops>
          <style:tab-stop style:type="left" style:position="-0.052in"/>
        </style:tab-stops>
      </style:paragraph-properties>
      <style:text-properties style:font-name="Arial" style:font-name-complex="Arial" fo:color="#000000" fo:language="pl" fo:country="PL"/>
    </style:style>
    <style:style style:name="P54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language="pl" fo:country="PL"/>
    </style:style>
    <style:style style:name="P55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56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anguage="pl" fo:country="PL"/>
    </style:style>
    <style:style style:name="P57" style:parent-style-name="Tekstpodstawowywcięty2" style:family="paragraph">
      <style:paragraph-properties fo:text-align="justify" fo:margin-left="0.2958in" fo:text-indent="-0.2958in">
        <style:tab-stops>
          <style:tab-stop style:type="left" style:position="-0.0104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language="pl" fo:country="PL"/>
    </style:style>
    <style:style style:name="T59" style:parent-style-name="Domyślnaczcionkaakapitu" style:family="text">
      <style:text-properties style:font-name="Arial" style:font-name-complex="Arial" fo:language="pl" fo:country="PL"/>
    </style:style>
    <style:style style:name="T60" style:parent-style-name="Domyślnaczcionkaakapitu" style:family="text">
      <style:text-properties style:font-name="Arial" style:font-name-complex="Arial" fo:language="pl" fo:country="PL"/>
    </style:style>
    <style:style style:name="T6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62" style:parent-style-name="Domyślnaczcionkaakapitu" style:family="text">
      <style:text-properties style:font-name="Arial" style:font-name-complex="Arial" fo:language="pl" fo:country="PL"/>
    </style:style>
    <style:style style:name="P63" style:parent-style-name="Tekstpodstawowywcięty2" style:family="paragraph">
      <style:paragraph-properties fo:text-align="justify" fo:margin-left="0.2958in" fo:text-indent="-0.2958in">
        <style:tab-stops>
          <style:tab-stop style:type="left" style:position="-0.0104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color="#000000" fo:language="pl" fo:country="PL"/>
    </style:style>
    <style:style style:name="T65" style:parent-style-name="Domyślnaczcionkaakapitu" style:family="text">
      <style:text-properties style:font-name="Arial" style:font-name-complex="Arial" fo:color="#000000" fo:language="pl" fo:country="PL"/>
    </style:style>
    <style:style style:name="P66" style:parent-style-name="Tekstpodstawowywcięty2" style:family="paragraph">
      <style:paragraph-properties fo:text-align="justify" fo:margin-left="0.2812in" fo:text-indent="-0.2708in">
        <style:tab-stops>
          <style:tab-stop style:type="left" style:position="-0.1979in"/>
          <style:tab-stop style:type="left" style:position="-0.1875in"/>
          <style:tab-stop style:type="left" style:position="0.0312in"/>
          <style:tab-stop style:type="left" style:position="0.5in"/>
        </style:tab-stops>
      </style:paragraph-properties>
      <style:text-properties style:font-name="Arial" style:font-name-complex="Arial" fo:color="#000000" fo:language="pl" fo:country="PL"/>
    </style:style>
    <style:style style:name="P6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FF0000" fo:language="pl" fo:country="PL"/>
    </style:style>
    <style:style style:name="P68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69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70" style:parent-style-name="Textbody" style:family="paragraph">
      <style:paragraph-properties fo:text-align="justify"/>
      <style:text-properties style:font-name="Arial" style:font-name-complex="Arial" fo:color="#000000" fo:language="pl" fo:country="PL"/>
    </style:style>
    <style:style style:name="P71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72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73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74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color="#000000" fo:language="pl" fo:country="PL"/>
    </style:style>
    <style:style style:name="P75" style:parent-style-name="Standard" style:family="paragraph">
      <style:paragraph-properties fo:text-align="justify" fo:margin-left="0.375in" fo:text-indent="-0.1708in">
        <style:tab-stops>
          <style:tab-stop style:type="left" style:position="0.375in"/>
        </style:tab-stops>
      </style:paragraph-properties>
      <style:text-properties style:font-name="Arial" style:font-name-complex="Arial" fo:color="#000000" fo:language="pl" fo:country="PL"/>
    </style:style>
    <style:style style:name="P76" style:parent-style-name="Standard" style:family="paragraph">
      <style:paragraph-properties fo:text-align="justify" fo:margin-left="0.375in" fo:text-indent="-0.1708in">
        <style:tab-stops>
          <style:tab-stop style:type="left" style:position="0.375in"/>
        </style:tab-stops>
      </style:paragraph-properties>
      <style:text-properties style:font-name="Arial" style:font-name-complex="Arial" fo:color="#000000" fo:language="pl" fo:country="PL"/>
    </style:style>
    <style:style style:name="P77" style:parent-style-name="Standard" style:family="paragraph">
      <style:paragraph-properties fo:text-align="justify" fo:margin-left="0.375in" fo:text-indent="-0.1708in">
        <style:tab-stops>
          <style:tab-stop style:type="left" style:position="0.375in"/>
        </style:tab-stops>
      </style:paragraph-properties>
      <style:text-properties style:font-name="Arial" style:font-name-complex="Arial" fo:color="#000000" fo:language="pl" fo:country="PL"/>
    </style:style>
    <style:style style:name="P78" style:parent-style-name="Standard" style:family="paragraph">
      <style:paragraph-properties fo:text-align="justify" fo:margin-left="0.375in" fo:text-indent="-0.1708in">
        <style:tab-stops>
          <style:tab-stop style:type="left" style:position="0.375in"/>
        </style:tab-stops>
      </style:paragraph-properties>
      <style:text-properties style:font-name="Arial" style:font-name-complex="Arial" fo:color="#000000" fo:language="pl" fo:country="PL"/>
    </style:style>
    <style:style style:name="P79" style:parent-style-name="Standard" style:family="paragraph">
      <style:paragraph-properties fo:text-align="justify" fo:margin-left="0.2041in">
        <style:tab-stops>
          <style:tab-stop style:type="left" style:position="0.25in"/>
        </style:tab-stops>
      </style:paragraph-properties>
      <style:text-properties style:font-name="Arial" style:font-name-complex="Arial" fo:color="#000000" fo:language="pl" fo:country="PL"/>
    </style:style>
    <style:style style:name="P80" style:parent-style-name="Standard" style:family="paragraph">
      <style:paragraph-properties fo:text-align="justify" fo:margin-left="0.3888in" fo:text-indent="-0.1847in">
        <style:tab-stops>
          <style:tab-stop style:type="left" style:position="0.3888in"/>
        </style:tab-stops>
      </style:paragraph-properties>
      <style:text-properties style:font-name="Arial" style:font-name-complex="Arial" fo:color="#000000" fo:language="pl" fo:country="PL"/>
    </style:style>
    <style:style style:name="P81" style:parent-style-name="Standard" style:family="paragraph">
      <style:paragraph-properties fo:text-align="justify" fo:margin-left="0.3888in" fo:text-indent="-0.1847in">
        <style:tab-stops>
          <style:tab-stop style:type="left" style:position="0.3888in"/>
        </style:tab-stops>
      </style:paragraph-properties>
      <style:text-properties style:font-name="Arial" style:font-name-complex="Arial" fo:color="#000000" fo:language="pl" fo:country="PL"/>
    </style:style>
    <style:style style:name="P82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color="#000000" fo:language="pl" fo:country="PL"/>
    </style:style>
    <style:style style:name="P83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color="#000000" fo:language="pl" fo:country="PL"/>
    </style:style>
    <style:style style:name="T85" style:parent-style-name="Domyślnaczcionkaakapitu" style:family="text">
      <style:text-properties style:font-name="Arial" style:font-name-complex="Arial" fo:color="#000000" fo:language="pl" fo:country="PL"/>
    </style:style>
    <style:style style:name="T86" style:parent-style-name="Domyślnaczcionkaakapitu" style:family="text">
      <style:text-properties style:font-name="Arial" style:font-name-complex="Arial" fo:language="pl" fo:country="PL"/>
    </style:style>
    <style:style style:name="P87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language="pl" fo:country="PL"/>
    </style:style>
    <style:style style:name="T89" style:parent-style-name="Domyślnaczcionkaakapitu" style:family="text">
      <style:text-properties style:font-name="Arial" style:font-name-complex="Arial" fo:language="pl" fo:country="PL"/>
    </style:style>
    <style:style style:name="T90" style:parent-style-name="Domyślnaczcionkaakapitu" style:family="text">
      <style:text-properties style:font-name="Arial" style:font-name-complex="Arial" style:letter-kerning="false" fo:language="pl" fo:country="PL"/>
    </style:style>
    <style:style style:name="P91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language="pl" fo:country="PL"/>
    </style:style>
    <style:style style:name="T93" style:parent-style-name="Domyślnaczcionkaakapitu" style:family="text">
      <style:text-properties style:font-name="Arial" style:font-name-complex="Arial" fo:color="#000000" fo:language="pl" fo:country="PL"/>
    </style:style>
    <style:style style:name="P94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color="#000000" fo:language="pl" fo:country="PL"/>
    </style:style>
    <style:style style:name="P95" style:parent-style-name="Standard" style:family="paragraph">
      <style:paragraph-properties fo:text-align="justify" fo:margin-left="0.2041in" fo:text-indent="-0.2041in">
        <style:tab-stops>
          <style:tab-stop style:type="left" style:position="0.2041in"/>
          <style:tab-stop style:type="left" style:position="0.25in"/>
        </style:tab-stops>
      </style:paragraph-properties>
      <style:text-properties style:font-name="Arial" style:font-name-complex="Arial" fo:color="#000000" fo:language="pl" fo:country="PL"/>
    </style:style>
    <style:style style:name="P96" style:parent-style-name="Standard" style:family="paragraph">
      <style:paragraph-properties fo:text-align="justify" fo:margin-left="0.25in">
        <style:tab-stops>
          <style:tab-stop style:type="left" style:position="0.2722in"/>
        </style:tab-stops>
      </style:paragraph-properties>
      <style:text-properties style:font-name="Arial" style:font-name-complex="Arial" fo:color="#000000" fo:language="pl" fo:country="PL"/>
    </style:style>
    <style:style style:name="P97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98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99" style:parent-style-name="Tekstpodstawowywcięty2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000000" fo:language="pl" fo:country="PL"/>
    </style:style>
    <style:style style:name="P100" style:parent-style-name="Tekstpodstawowywcięty2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000000" fo:language="pl" fo:country="PL"/>
    </style:style>
    <style:style style:name="P101" style:parent-style-name="Tekstpodstawowywcięty2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000000" fo:language="pl" fo:country="PL"/>
    </style:style>
    <style:style style:name="P102" style:parent-style-name="Tekstpodstawowywcięty2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000000" fo:language="pl" fo:country="PL"/>
    </style:style>
    <style:style style:name="P103" style:parent-style-name="Tekstpodstawowywcięty2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000000" fo:language="pl" fo:country="PL"/>
    </style:style>
    <style:style style:name="P104" style:parent-style-name="Tekstpodstawowywcięty2" style:family="paragraph">
      <style:paragraph-properties fo:text-align="center" fo:margin-left="0.2958in" fo:text-indent="-0.0458in">
        <style:tab-stops>
          <style:tab-stop style:type="left" style:position="0in"/>
        </style:tab-stops>
      </style:paragraph-properties>
      <style:text-properties style:font-name="Arial" style:font-name-complex="Arial" fo:color="#000000" fo:language="pl" fo:country="PL"/>
    </style:style>
    <style:style style:name="P105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06" style:parent-style-name="Tekstpodstawowywcięty2" style:family="paragraph">
      <style:paragraph-properties fo:text-align="center" fo:margin-left="0.2958in" fo:text-indent="-0.04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07" style:parent-style-name="Standard" style:family="paragraph">
      <style:paragraph-properties fo:text-align="justify" fo:margin-left="0.2291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color="#000000" fo:language="pl" fo:country="PL"/>
    </style:style>
    <style:style style:name="P10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color="#000000" fo:language="pl" fo:country="PL"/>
    </style:style>
    <style:style style:name="P10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color="#000000" fo:language="pl" fo:country="PL"/>
    </style:style>
    <style:style style:name="P11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color="#000000" fo:language="pl" fo:country="PL"/>
    </style:style>
    <style:style style:name="P11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color="#000000" fo:language="pl" fo:country="PL"/>
    </style:style>
    <style:style style:name="P112" style:parent-style-name="Standard" style:family="paragraph">
      <style:paragraph-properties fo:text-align="justify" fo:margin-left="0.25in" fo:text-indent="-0.25in">
        <style:tab-stops>
          <style:tab-stop style:type="left" style:position="-0.0208in"/>
          <style:tab-stop style:type="left" style:position="0.3125in"/>
        </style:tab-stops>
      </style:paragraph-properties>
      <style:text-properties style:font-name="Arial" style:font-name-complex="Arial" fo:color="#000000" fo:language="pl" fo:country="PL"/>
    </style:style>
    <style:style style:name="P113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color="#000000" fo:language="pl" fo:country="PL"/>
    </style:style>
    <style:style style:name="P114" style:parent-style-name="Standard" style:family="paragraph">
      <style:paragraph-properties fo:text-align="justify" fo:margin-left="0.25in" fo:text-indent="-0.25in">
        <style:tab-stops>
          <style:tab-stop style:type="left" style:position="-0.0312in"/>
        </style:tab-stops>
      </style:paragraph-properties>
      <style:text-properties style:font-name="Arial" style:font-name-complex="Arial" fo:color="#000000" fo:language="pl" fo:country="PL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language="pl" fo:country="PL"/>
    </style:style>
    <style:style style:name="P11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17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color="#000000" fo:language="pl" fo:country="PL"/>
    </style:style>
    <style:style style:name="T119" style:parent-style-name="Domyślnaczcionkaakapitu" style:family="text">
      <style:text-properties style:font-name="Arial" style:font-name-complex="Arial" fo:font-weight="bold" style:font-weight-asian="bold" fo:color="#000000" fo:language="pl" fo:country="PL"/>
    </style:style>
    <style:style style:name="T120" style:parent-style-name="Domyślnaczcionkaakapitu" style:family="text">
      <style:text-properties style:font-name="Arial" style:font-name-complex="Arial" fo:color="#000000" fo:language="pl" fo:country="PL"/>
    </style:style>
    <style:style style:name="T121" style:parent-style-name="Domyślnaczcionkaakapitu" style:family="text">
      <style:text-properties style:font-name="Arial" style:font-name-complex="Arial" fo:font-weight="bold" style:font-weight-asian="bold" fo:color="#000000" fo:language="pl" fo:country="PL"/>
    </style:style>
    <style:style style:name="T122" style:parent-style-name="Domyślnaczcionkaakapitu" style:family="text">
      <style:text-properties style:font-name="Arial" style:font-name-complex="Arial" fo:color="#000000" fo:language="pl" fo:country="PL"/>
    </style:style>
    <style:style style:name="P123" style:parent-style-name="Standard" style:family="paragraph">
      <style:paragraph-properties fo:text-align="justify" fo:margin-left="0.25in" fo:text-indent="-0.25in">
        <style:tab-stops>
          <style:tab-stop style:type="left" style:position="-0.0208in"/>
        </style:tab-stops>
      </style:paragraph-properties>
      <style:text-properties style:font-name="Arial" style:font-name-complex="Arial" fo:color="#000000" fo:language="pl" fo:country="PL"/>
    </style:style>
    <style:style style:name="P124" style:parent-style-name="Standard" style:family="paragraph">
      <style:paragraph-properties fo:text-align="justify" fo:margin-left="0.25in" fo:text-indent="-0.25in">
        <style:tab-stops>
          <style:tab-stop style:type="left" style:position="-0.0104in"/>
        </style:tab-stops>
      </style:paragraph-properties>
      <style:text-properties style:font-name="Arial" style:font-name-complex="Arial" fo:color="#000000" fo:language="pl" fo:country="PL"/>
    </style:style>
    <style:style style:name="P125" style:parent-style-name="Standard" style:family="paragraph">
      <style:paragraph-properties fo:text-align="justify" fo:margin-left="0.25in" fo:text-indent="-0.25in">
        <style:tab-stops>
          <style:tab-stop style:type="left" style:position="-0.0208in"/>
        </style:tab-stops>
      </style:paragraph-properties>
      <style:text-properties style:font-name="Arial" style:font-name-complex="Arial" fo:color="#000000" fo:language="pl" fo:country="PL"/>
    </style:style>
    <style:style style:name="P126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27" style:parent-style-name="Tekstpodstawowywcięty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28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29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30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31" style:parent-style-name="Tekstpodstawowywcięty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32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33" style:parent-style-name="Tekstpodstawowywcięty2" style:family="paragraph">
      <style:paragraph-properties fo:text-align="center" fo:margin-left="0.2958in" fo:text-indent="-0.04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34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35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36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37" style:parent-style-name="Tekstpodstawowywcięty2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38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language="pl" fo:country="PL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language="pl" fo:country="PL"/>
    </style:style>
    <style:style style:name="P141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42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language="pl" fo:country="PL"/>
    </style:style>
    <style:style style:name="P14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language="pl" fo:country="PL"/>
    </style:style>
    <style:style style:name="P145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46" style:parent-style-name="Standard" style:family="paragraph">
      <style:text-properties style:font-name="Arial" style:font-name-complex="Arial" fo:font-weight="bold" style:font-weight-asian="bold" fo:color="#000000" fo:language="pl" fo:country="PL"/>
    </style:style>
    <style:style style:name="P147" style:parent-style-name="Standard" style:family="paragraph">
      <style:paragraph-properties fo:margin-left="0.25in" fo:text-indent="-0.125in">
        <style:tab-stops/>
      </style:paragraph-properties>
      <style:text-properties style:font-name="Arial" style:font-name-complex="Arial" fo:color="#000000" fo:language="pl" fo:country="PL"/>
    </style:style>
    <style:style style:name="P14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language="pl" fo:country="PL"/>
    </style:style>
    <style:style style:name="P149" style:parent-style-name="Standard" style:family="paragraph">
      <style:paragraph-properties fo:text-align="justify" fo:margin-left="0.25in" fo:text-indent="-0.125in">
        <style:tab-stops/>
      </style:paragraph-properties>
      <style:text-properties style:font-name="Arial" style:font-name-complex="Arial" fo:color="#000000" fo:language="pl" fo:country="PL"/>
    </style:style>
    <style:style style:name="P150" style:parent-style-name="Tekstpodstawowywcięty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51" style:parent-style-name="Tekstpodstawowywcięty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color="#000000" fo:language="pl" fo:country="PL"/>
    </style:style>
    <style:style style:name="P152" style:parent-style-name="Tekstpodstawowywcięty2" style:family="paragraph">
      <style:paragraph-properties fo:text-align="center" fo:margin-left="0.2958in" fo:text-indent="-0.04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53" style:parent-style-name="Tekstpodstawowywcięty2" style:family="paragraph">
      <style:paragraph-properties fo:text-align="center" fo:margin-left="0.2958in" fo:text-indent="-0.04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language="pl" fo:country="PL"/>
    </style:style>
    <style:style style:name="P154" style:parent-style-name="Standard" style:family="paragraph">
      <style:text-properties style:font-name="Arial" style:font-name-complex="Arial" fo:color="#000000" fo:language="pl" fo:country="PL"/>
    </style:style>
  </office:automatic-styles>
  <office:body>
    <office:text text:use-soft-page-breaks="true">
      <text:p text:style-name="P1">projekt umowy</text:p>
      <text:h text:style-name="P3" text:outline-level="1">UMOWA <text:s/>NR …...BOS.273 ..........2016</text:h>
      <text:p text:style-name="P4"/>
      <text:p text:style-name="P5"><text:span text:style-name="T6">zawarta w dniu …..........2015 r. w Wałbrzychu pomiędzy Starostą Wałbrzyskim Panem Jackiem Cichurą, wykonującym zad</text:span><text:span text:style-name="T7">ania z zakresu<text:s/></text:span><text:span text:style-name="T8">administracji rządowej, z siedzibą przy Al. Wyzwolenia 20-24, 58-300 Wałbrzych, zwanym dalej</text:span><text:span text:style-name="T9"><text:s/>Zamawiającym</text:span></text:p>
      <text:p text:style-name="P10">a</text:p>
      <text:p text:style-name="P11">........................................</text:p>
      <text:p text:style-name="P12">..........................................</text:p>
      <text:p text:style-name="P13"><text:span text:style-name="T14">zwanym dalej<text:s/></text:span><text:span text:style-name="T15">Wykonawcą</text:span><text:span text:style-name="T16">,<text:s/></text:span><text:span text:style-name="T17">reprezentowanym przez:</text:span></text:p>
      <text:p text:style-name="P18">........................................</text:p>
      <text:p text:style-name="P19"/>
      <text:p text:style-name="P20"/>
      <text:p text:style-name="P21"><text:span text:style-name="T22">Umowa niniejsza została zawarta w trybie<text:s/></text:span><text:span text:style-name="T23">Ustawy z dnia 29 stycznia 2004 r. Prawo zamówień publicznych (tekst jednolity Dz.U. z 2015 r. poz. 2164 ze zm.)</text:span><text:span text:style-name="T24"><text:s/>w wyniku rozstrzygnięcia przetargu nieograniczonego.</text:span></text:p>
      <text:p text:style-name="P25"/>
      <text:p text:style-name="P26">§ 1</text:p>
      <text:p text:style-name="P27"/>
      <text:list text:style-name="LFO13" text:continue-numbering="true">
        <text:list-item>
          <text:p text:style-name="P28">Zamawiający<text:s/>powierza a Wykonawca przyjmuje obowiązki ochrony mienia Zamawiającego w celu zabezpieczenia go przed włamaniem, włamaniem z kradzieżą i dewastacją.</text:p>
        </text:list-item>
        <text:list-item>
          <text:p text:style-name="P29">Przedmiotem umowy jest ochrona budynków i znajdującego się w nich wyposażenia Skarbu Państwa usytuowanych na<text:s/>przejściu granicznym w Golińsku gmina Mieroszów obejmująca niżej określony zakres usług:</text:p>
          <text:list text:continue-numbering="true">
            <text:list-item>
              <text:p text:style-name="P30">obiekty chronione całodobowo we wszystkie dni miesiąca, z jednym pracownikiem na zmianie,</text:p>
            </text:list-item>
            <text:list-item>
              <text:p text:style-name="P31">pracownik w celu realizacji umowy dysponuje środkami ochrony osobistej, ubraniem służbowym, telefonem komórkowym lub innym urządzeniem (w celu połączenia z grupą interwencyjną),</text:p>
            </text:list-item>
            <text:list-item>
              <text:p text:style-name="P32">w razie zagrożenia pracownik korzysta z pomocy grupy interwencyjnej, <text:s/></text:p>
            </text:list-item>
            <text:list-item>
              <text:p text:style-name="P33">w razie zagrożenia interwencję podejmuje co najmniej jedna grupa interwencyjna,</text:p>
            </text:list-item>
          </text:list>
        </text:list-item>
        <text:list-item>
          <text:p text:style-name="P34">Wykonawca gwarantuje, że czas dojazdu grupy interwencyjnej do obiektów zlokalizowanych w Golińsku, w każdym czasie i przypadku nie przekroczy 25 minut. Osoby wchodzące w skład grupy interwencyjnej mają obowiązek być wyposażeni<text:line-break/>w broń palną.</text:p>
        </text:list-item>
      </text:list>
      <text:p text:style-name="P35">§ 2</text:p>
      <text:p text:style-name="P36"/>
      <text:list text:style-name="LFO14">
        <text:list-item text:start-value="1">
          <text:p text:style-name="P37">Stosownie do<text:s/>art. 29 ust.3a ustawy Prawo zamówień publicznych Zamawiający wymaga zatrudnienia przez Wykonawcę lub podwykonawców na podstawie umowy o pracę osób wykonujących czynności w zakresie ochrony fizycznej w obiektach usytuowanych na przejściu granicznym w Golińsku gmina Mieroszów, jeżeli wykonanie tych czynności polega na wykonywaniu pracy w sposób określony w art. 22 § 1 ustawy z dnia 26 czerwca 1974 roku – Kodeks pracy (Dz. U. z 2014 roku poz. 1502 ze zmianami).</text:p>
        </text:list-item>
        <text:list-item>
          <text:p text:style-name="P38">Wykonawca zobowiązuje się, że pracownicy wykonujący czynności w zakresie jak wyżej będą zatrudnieni na umowę o pracę w rozumieniu przepisów ustawy z dnia 26 czerwca 1974 roku – Kodeks pracy (Dz. U. z 2014 roku poz. 1502 ze zmianami). Na etapie podpisywania umowy Wykonawca zobowiązany jest przedłożyć Zamawiającemu oświadczenie o zawarciu z pracownikami zatrudnionymi do realizacji zapisów niniejszej umowy, umowy o pracę oraz wykaz pracowników.<text:s/><text:soft-page-break/>Każdorazowa zmiana w wykazie pracowników wymaga powiadomienia pisemnego Zamawiającego w terminie nie krótszym niż 3<text:s/>dni przed planowaną zmianą.</text:p>
        </text:list-item>
        <text:list-item>
          <text:p text:style-name="P39">Zamawiający wymaga, aby do każdej wystawionej faktury VAT, Wykonawca dołączył zgłoszone do zakładu Ubezpieczeń Społecznych kopie druków ZUS RCA. Druki ZUS RCA winny być zanonimizowane zgodnie z ustawą z dnia 29 sierpnia 1997r o<text:s/>ochronie danych osobowych (Dz. U. z 2016r, poz. 922 tj.). Za właściwą ochronę danych osobowych pracowników Wykonawcy zatrudnionych do realizacji zapisów niniejszej umowy odpowiada Wykonawca.</text:p>
        </text:list-item>
        <text:list-item>
          <text:p text:style-name="P40">Wykonawca za każdorazowy przypadek nienależytego wykonania Umowy, w szczególności niesystematycznego realizowania przez pracowników Wykonawcy zapisów zawartych w umowie, po wezwaniu przez Zamawiającego, mających na celu należyte wywiązanie się z Umowy <text:s/>skutkować będzie naliczeniem kary umownej w wysokości 5.000,00 złotych brutto, za każdy stwierdzony przypadek, a także zawiadomieniem Państwowej Inspekcji Pracy.</text:p>
        </text:list-item>
        <text:list-item>
          <text:p text:style-name="P41">Wykonawca wyraża zgodę na potrącenie przez Zamawiającego kary umownej z przysługującego Wykonawcy wynagrodzenia.</text:p>
        </text:list-item>
      </text:list>
      <text:p text:style-name="P42"/>
      <text:p text:style-name="P43">§ 3</text:p>
      <text:p text:style-name="P44"/>
      <text:p text:style-name="P45">Wykonawca zobowiązuje się dołożyć wszelkich starań w celu zapewnienia ochrony,<text:s/><text:line-break/>w tym:</text:p>
      <text:list text:style-name="WW8Num19">
        <text:list-item text:start-value="1">
          <text:p text:style-name="P46"><text:span text:style-name="T47">zapewni rozpoczęcie świadczenia usług określonych w § 1 od dnia<text:s/></text:span><text:span text:style-name="T48">01.01.2017r.</text:span><text:span text:style-name="T49">,</text:span></text:p>
        </text:list-item>
        <text:list-item>
          <text:p text:style-name="P50"><text:span text:style-name="T51">podejmie wszelkie czynności dopuszczalne prawem wobec osób trzecich stwarzających zagrożenie, zakłócających pracę lub porządek,<text:s/></text:span><text:span text:style-name="T52">dokonujących kradzieży lub dewastacji mienia.</text:span></text:p>
        </text:list-item>
        <text:list-item>
          <text:p text:style-name="P53">okres rozpoczęcia i zakończenia świadczenia usługi zostanie udokumentowany<text:line-break/>w pisemnym protokole sporządzonym z udziałem zamawiającego.</text:p>
        </text:list-item>
      </text:list>
      <text:p text:style-name="P54"/>
      <text:p text:style-name="P55">§ 4</text:p>
      <text:p text:style-name="P56"/>
      <text:list text:style-name="WW8Num2">
        <text:list-item text:start-value="1">
          <text:p text:style-name="P57"><text:span text:style-name="T58">Strony zgodnie ustaliły wynagrodzenie miesięczne ryczałtowe za usługę</text:span><text:span text:style-name="T59"><text:s/>ochrony obiektów wymienionych w § 1 ust. 2 umowy w wysokości ..................zł/netto (słownie: ..........................), plus podatek od towarów i usług (VAT) w wysokości określonej przepisami prawa, który na dzień zawarcia umowy wynosi 23%, co daje</text:span><text:span text:style-name="T60"><text:s/>kwotę łączną</text:span><text:span text:style-name="T61"><text:s/>.......................zł/brutto<text:s/></text:span><text:span text:style-name="T62">(słownie: ....................................................).</text:span></text:p>
        </text:list-item>
        <text:list-item>
          <text:p text:style-name="P63"><text:span text:style-name="T64">Jako miesięczny okres usługi ochrony obiektów wymienionych w § 1 ust. 2 rozumie się każdy zakończony miesiąc kalendarzowy. W innym przypadku wyn</text:span><text:span text:style-name="T65">agrodzenie ryczałtowe zostaje ustalone proporcjonalnie do ilości dni wykonanej usługi ochrony w danym miesiącu kalendarzowym.</text:span></text:p>
        </text:list-item>
        <text:list-item>
          <text:p text:style-name="P66">Płatność za wykonane usługi nastąpi przelewem na konto Wykonawcy nr ................................ w terminie .......... dni od<text:s/>daty otrzymania faktury VAT wystawionej przez Wykonawcę i adresowanej na Zamawiającego tj. Powiat Wałbrzyski, Al. Wyzwolenia 20-24, 58-300 Wałbrzych, NIP 886-26-33-345.</text:p>
        </text:list-item>
      </text:list>
      <text:p text:style-name="P67"/>
      <text:p text:style-name="P68">§ 5</text:p>
      <text:p text:style-name="P69"/>
      <text:p text:style-name="P70">Wynagrodzenie miesięczne za ochronę ustalone w § 4 umowy jest niezmienne przez<text:s/>okres obowiązywania.</text:p>
      <text:p text:style-name="P71">§ 6</text:p>
      <text:p text:style-name="P72"/>
      <text:list text:style-name="WW8Num33">
        <text:list-item text:start-value="1">
          <text:p text:style-name="P73">Wykonawca w celu zawarcia umowy na wykonywanie usługi ochrony przedłoży<text:s/><text:soft-page-break/>Zamawiającemu koncesję nr .................. z dnia .......................... r. na wykonywanie działalności gospodarczej w zakresie usług ochrony osób i mienia realizowanych w formie bezpośredniej ochrony fizycznej wydaną przez Ministra Spraw Wewnętrznych i Administracji na czas .........................</text:p>
        </text:list-item>
        <text:list-item>
          <text:p text:style-name="P74">Wykonawca zobowiązany jest do posiadania ubezpieczenia odpowiedzialności cywilnej prowadzonej działalności<text:s/>objętej niniejszą umową - ochrony osób i mienia przez cały okres obowiązywania umowy, zawartej z terminem obowiązywania nie krótszym niż roczny okres od zawarcia niniejszej umowy (a następnie każdorazowo jej aktualizowania), w zakresie:</text:p>
        </text:list-item>
      </text:list>
      <text:list text:style-name="WW8Num31">
        <text:list-item>
          <text:p text:style-name="P75">odpowiedzialności<text:s/>deliktowej i kontraktowej,</text:p>
        </text:list-item>
        <text:list-item>
          <text:p text:style-name="P76">odpowiedzialności za szkody w mieniu kontrolowanym, chronionym,</text:p>
        </text:list-item>
        <text:list-item>
          <text:p text:style-name="P77">odpowiedzialności za szkody w gotówce chronionej,</text:p>
        </text:list-item>
        <text:list-item>
          <text:p text:style-name="P78">odpowiedzialności za szkody w pojazdach mechanicznych znajdujących się w pieczy, pod dozorem lub kontrolą.</text:p>
        </text:list-item>
      </text:list>
      <text:p text:style-name="P79">Łączna suma gwarancyjna powinna być nie niższa niż:</text:p>
      <text:list text:style-name="WW8Num22">
        <text:list-item>
          <text:p text:style-name="P80">500.000 zł na jedno i wszystkie zdarzenia w przypadku ubezpieczeń dedykowanych wyłącznie ryzykom wynikającym z realizacji niniejszej umowy,</text:p>
        </text:list-item>
        <text:list-item>
          <text:p text:style-name="P81">1.000.000 zł na jedno i wszystkie zdarzenia w przypadku objęcia<text:s/>realizacji niniejszej umowy ubezpieczeniem ogólnym posiadanym przez Wykonawcę.</text:p>
        </text:list-item>
      </text:list>
      <text:list text:style-name="WW8Num33" text:continue-numbering="true">
        <text:list-item>
          <text:p text:style-name="P82">Wykonawca zobowiązany jest każdorazowo do przedstawienia potwierdzonej za zgodność z oryginałem kopii dokumentów ubezpieczenia (polis) na 14 dni przed końcem aktualnej umowy ubezpieczenia (polisy zawierane po raz pierwszy w związku z realizacją przedmiotu zamówienia Wykonawca zobowiązany jest przedstawić przed zawarciem niniejszej umowy) oraz, na żądanie, dowodu opłacenia wymagalnej składki ubezpieczeniowej lub jej raty.</text:p>
        </text:list-item>
        <text:list-item>
          <text:p text:style-name="P83"><text:span text:style-name="T84">Zamawiaj</text:span><text:span text:style-name="T85">ący zachowuje prawo odrzucenia polisy nie spełniającej wymogów<text:s/></text:span><text:span text:style-name="T86">określonych w niniejszej umowie.</text:span></text:p>
        </text:list-item>
        <text:list-item>
          <text:p text:style-name="P87"><text:span text:style-name="T88">Brak zawarcia wspomnianego ubezpieczenia lub brak przedłożenia kopii polisy i dowodu opłacenia składki skutkować będzie naliczeniem przez Zamawiającego kary umo</text:span><text:span text:style-name="T89">wnej<text:s/></text:span><text:span text:style-name="T90">w wysokości 10 000 zł.</text:span></text:p>
        </text:list-item>
        <text:list-item>
          <text:p text:style-name="P91"><text:span text:style-name="T92">W przypadku odmowy wypłaty odszkodowania przez Ubezpieczyciela Wykonawcy,<text:s/></text:span><text:span text:style-name="T93">Wykonawca pokrywa szkodę w pełnej wysokości ze środków własnych.</text:span></text:p>
        </text:list-item>
        <text:list-item>
          <text:p text:style-name="P94">Zamawiający oświadcza, że posiada ważną polisę ubezpieczenia mienia od wszystkich ryzyk,<text:s/>ubezpieczenie sprzętu elektronicznego i ubezpieczenie odpowiedzialności cywilnej. Zamawiający zobowiązuje się do posiadania ww. polis przez cały okres trwania niniejszej umowy.</text:p>
        </text:list-item>
        <text:list-item>
          <text:p text:style-name="P95">Strony niniejszej umowy zgodnie oświadczają, iż umowa ta nie jest umową ubezpieczeniową i w żaden sposób jej nie zastępuje.</text:p>
        </text:list-item>
      </text:list>
      <text:p text:style-name="P96"/>
      <text:p text:style-name="P97">§ 7</text:p>
      <text:p text:style-name="P98"/>
      <text:list text:style-name="WW8Num18">
        <text:list-item text:start-value="1">
          <text:p text:style-name="P99">Obiekty powierzone Wykonawcy do ochrony winny być wyposażone we właściwe zamknięcia i oświetlenie.</text:p>
        </text:list-item>
        <text:list-item>
          <text:p text:style-name="P100">Za wyposażenie powierzonych obiektów do ochrony w sprzęt przeciwpożarowy, według obowiązujących norm, odpowiedzialny jest Wykonawca.</text:p>
        </text:list-item>
        <text:list-item>
          <text:p text:style-name="P101">Klucze do pomieszczeń ze strzeżonym mieniem powinny być przechowywane<text:s/><text:line-break/>w sposób chroniący je przed dostępem do nich osób nieuprawnionych. W razie zgubienia przez Zamawiającego kluczy, Zamawiający zobowiązany jest do wymiany zamknięcia. W przypadku zaginięcia z winy Wykonawcy kluczy lub ich zagubienia, Wykonawca wymieni zamknięcie na własny koszt, a typ (rodzaj) zamknięcia ustali<text:s/><text:line-break/>z Zamawiającym.</text:p>
        </text:list-item>
        <text:list-item>
          <text:p text:style-name="P102">W przypadku stwierdzenia usterek uniemożliwiających pełną ochronę powierzonych<text:s/><text:soft-page-break/>obiektów Zamawiającego, w tym stwierdzenia stanu sprzecznego z wymogami BHP<text:s/><text:line-break/>i bezpieczeństwa przeciwpożarowego, Wykonawca może wezwać Zamawiającego do usunięcia usterek w podanym czasie.</text:p>
        </text:list-item>
        <text:list-item>
          <text:p text:style-name="P103">Wykonawca po zapoznaniu się z zakresem usług i wymogów Zamawiającego określonych w § 1, 2 oraz § 6 umowy nie wnosi do nich żadnych zastrzeżeń.</text:p>
        </text:list-item>
      </text:list>
      <text:p text:style-name="P104"/>
      <text:p text:style-name="P105">§ 8</text:p>
      <text:p text:style-name="P106"/>
      <text:list text:style-name="WW8Num10">
        <text:list-item text:start-value="1">
          <text:p text:style-name="P107">W razie zaistnienia szkód, w tym kradzieży w strzeżonych przez Wykonawcę obiektach obowiązuje strony następujący tryb postępowania:</text:p>
          <text:list text:continue-numbering="true">
            <text:list-item>
              <text:p text:style-name="P108">w przypadku zaistnienia w/w zdarzeń w czasie<text:s/>pełnienia ochrony, strażnik zobowiązany jest natychmiast powiadomić przedstawiciela Zamawiającego a w przypadku kradzieży i włamania także Policję,</text:p>
            </text:list-item>
            <text:list-item>
              <text:p text:style-name="P109">w przypadku stwierdzenia przez Zamawiającego szkody, w tym kradzieży, należy ten fakt zgłosić natychmiast pracownikowi ochrony,</text:p>
            </text:list-item>
            <text:list-item>
              <text:p text:style-name="P110">o fakcie popełnienia kradzieży, zgłaszający to zdarzenie odnotowuje je w „Książce Służb”. Adnotacja winna być dokonana niezwłocznie po ujawnieniu kradzieży,</text:p>
            </text:list-item>
            <text:list-item>
              <text:p text:style-name="P111">wstępne dochodzenie, w tym inwentaryzację po kradzieży przeprowadza się w obecności lub w uzgodnieniu z przedstawicielem Zamawiającego.</text:p>
            </text:list-item>
          </text:list>
        </text:list-item>
        <text:list-item>
          <text:p text:style-name="P112">W przypadku odzyskania skradzionych lub zrabowanych przedmiotów Zamawiający jest zobowiązany je przyjąć. Jeżeli Zamawiający odzyskał przedmioty w stanie niezmienionym Wykonawca jest zwolniony od obowiązku wypłaty odszkodowania,<text:s/><text:line-break/>a w razie, gdy odszkodowanie zostało wypłacone, Zamawiający obowiązany jest zwrócić niezwłocznie kwotę odszkodowania. Jeżeli Zamawiający odzyska tylko część przedmiotów lub są one w stanie zmienionym, Wykonawca pokrywa powstałą szkodę do pełnej wysokości wartości przedmiotów przed szkodą, a w przypadku kiedy ich wartość ewidencyjna jest mniejsza od kosztu zakupu nowego przedmiotu, Wykonawca pokrywa koszt zakupu nowego przedmiotu.</text:p>
        </text:list-item>
        <text:list-item>
          <text:p text:style-name="P113">Wykonawca ponosi pełną odpowiedzialność za<text:s/>szkody spowodowane niewykonaniem lub nienależytym wykonaniem zobowiązań zawartych w niniejszej umowie, do wysokości rzeczywiście poniesionej przez Zamawiającego szkody, a więc bez względu na wysokość ubezpieczenia Wykonawcy.</text:p>
        </text:list-item>
        <text:list-item>
          <text:p text:style-name="P114">Wykonawca zobowiązany jest do zapłaty Zamawiającemu odszkodowania za szkodę, o której mowa w ust. 3 w terminie 30 dni od dnia dostarczenia wezwania do zapłaty. W przypadku, gdy płatność będzie realizowana z polisy ubezpieczeniowej Wykonawcy, za pośrednictwem ubezpieczyciela Wykonawcy, termin zapłaty odszkodowania za szkodę może ulec wydłużeniu, nie dłużej jednak niż 45 dni od dnia dostarczenia wezwania do zapłaty odszkodowania. W przypadku nie uiszczenia w w/w terminach odszkodowania Zamawiający ma prawo potrącić kwotę wyliczonego odszkodowania z wynagrodzenia przysługującego Wykonawcy.</text:p>
        </text:list-item>
      </text:list>
      <text:p text:style-name="P115">§ 9</text:p>
      <text:p text:style-name="P116"/>
      <text:list text:style-name="WW8Num25">
        <text:list-item text:start-value="1">
          <text:p text:style-name="P117"><text:span text:style-name="T118">Umowa zostaje zawarta na czas określony tj. od dnia<text:s/></text:span><text:span text:style-name="T119">01.01.2017</text:span><text:span text:style-name="T120"><text:s/>roku do dnia<text:s/></text:span><text:span text:style-name="T121">31.12.2017</text:span><text:span text:style-name="T122"><text:s/>roku.</text:span></text:p>
        </text:list-item>
        <text:list-item>
          <text:p text:style-name="P123">Umowa może zostać rozwiązana w trybie natychmiastowym przez Zamawiającego w przypadku stwierdzenia<text:s/>występowania rażących zaniedbań w obowiązkach Wykonawcy ujętych w § 1 przedmiotowej umowy.</text:p>
        </text:list-item>
        <text:list-item>
          <text:p text:style-name="P124">Zamawiający ma prawo do odstąpienia od przedmiotu umowy w terminie 7 dni od daty sprzedaży nieruchomości lub przekazania jej osobie trzeciej.</text:p>
        </text:list-item>
        <text:list-item>
          <text:p text:style-name="P125">Umowa może ulec rozwiązaniu ze skutkiem natychmiastowym za obustronnym porozumieniem stron.</text:p>
        </text:list-item>
      </text:list>
      <text:p text:style-name="P126">§ 10</text:p>
      <text:p text:style-name="P127"/>
      <text:p text:style-name="P128">Celem prawidłowej realizacji niniejszej umowy strony ustanawiają następujące osoby do kontaktów:</text:p>
      <text:list text:style-name="LFO24" text:continue-numbering="true">
        <text:list-item>
          <text:p text:style-name="P129">Przedstawicielem Zamawiającego do udzielania informacji i niezbędnych wyjaśnień oraz<text:s/>do koordynacji zakresu prac związanych z przedmiotem umowy jest Główny Specjalista Ryszard Skrobacki – tel. 74-84-60-627, fax. 74-84-60-512 w godzinach pracy Zamawiającego od poniedziałku do piątku w godzinach 7:30 – 15:30, po godzinach pracy Zamawiającego, w dni wolne od pracy oraz w czasie jego nieobecności w pracy – inspektor Sebastian Lewandowski tel. 74 84-60-611 w godzinach pracy Zamawiającego, tel. kom. 606142717 po godzinach pracy Zamawiającego i w dni wolne od pracy. <text:s/></text:p>
        </text:list-item>
        <text:list-item>
          <text:p text:style-name="P130">Przedstawicielem Wykonawcy do koordynacji zakresu prac objętych przedmiotem umowy jest ....................... Informacje do kontaktu tel. ....................................</text:p>
        </text:list-item>
      </text:list>
      <text:p text:style-name="P131"/>
      <text:p text:style-name="P132">§ 11</text:p>
      <text:p text:style-name="P133"/>
      <text:p text:style-name="P134">W sprawach nieuregulowanych niniejszą umową mają zastosowanie przepisy Ustawy<text:line-break/>o ochronie osób i mienia, ustawy Prawo zamówień publicznych oraz Kodeksu cywilnego.</text:p>
      <text:p text:style-name="P135"/>
      <text:p text:style-name="P136">§ 12</text:p>
      <text:p text:style-name="P137"/>
      <text:p text:style-name="P138">Każda zmiana postanowień niniejszej umowy wymaga formy pisemnej w postaci aneksu pod rygorem nieważności.</text:p>
      <text:p text:style-name="P139">§ 13</text:p>
      <text:p text:style-name="P140"/>
      <text:p text:style-name="P141">Do rozstrzygania sporów powstałych na tle realizacji umowy jest sąd<text:s/>powszechny właściwy dla siedziby Zamawiającego.</text:p>
      <text:p text:style-name="P142"/>
      <text:p text:style-name="P143">§ 14</text:p>
      <text:p text:style-name="P144"/>
      <text:p text:style-name="P145">Umowę sporządzono w czterech jednobrzmiących egzemplarzach, z tego trzy egzemplarze dla Zamawiającego i jeden egzemplarz dla Wykonawcy.</text:p>
      <text:p text:style-name="P146"/>
      <text:p text:style-name="P147"/>
      <text:p text:style-name="P148">ZAMAWIAJĄCY<text:tab/><text:tab/><text:tab/><text:s text:c="12"/><text:tab/><text:tab/><text:tab/>WYKONAWCA</text:p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mo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4923in" fo:text-indent="-0.2423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10z0" style:display-name="WW8Num10z0" style:family="text">
      <style:text-properties style:font-name-complex="Times New Roman" fo:font-weight="normal" style:font-weight-asian="normal"/>
    </style:style>
    <style:style style:name="WW8Num10z2" style:display-name="WW8Num10z2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font-weight="normal" style:font-weight-asian="normal"/>
    </style:style>
    <style:style style:name="WW8Num25z1" style:display-name="WW8Num25z1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NumberingSymbols" style:display-name="Numbering Symbols" style:family="text"/>
    <style:style style:name="WW8Num3z0" style:display-name="WW8Num3z0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bullet text:level="2" text:style-name="WW_CharLFO3LVL2" text:bullet-char="-">
        <style:list-level-properties/>
        <style:text-properties style:font-name="Times New Roman"/>
      </text:list-level-style-bullet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33" style:display-name="WW8Num33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0" style:display-name="WW8Num10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)" style:num-format="1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25" style:display-name="WW8Num25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9" style:display-name="WW8Num29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Arial" fo:font-weight="normal" style:font-weight-asian="normal" style:font-weight-complex="normal"/>
    </style:style>
    <style:style style:name="WW_CharLFO12LVL2" style:family="text">
      <style:text-properties style:font-name="Arial" fo:font-weight="normal" style:font-weight-asian="normal" style:font-weight-complex="normal"/>
    </style:style>
    <text:list-style style:name="WW8Num3" style:display-name="WW8Num3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BOS…………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morajko</meta:initial-creator>
    <dc:creator>k.morajko</dc:creator>
    <meta:creation-date>2016-10-14T06:47:00Z</meta:creation-date>
    <dc:date>2016-10-14T06:47:00Z</dc:date>
    <meta:print-date>2016-10-14T06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881" meta:character-count="13147" meta:row-count="94" meta:non-whitespace-character-count="11292"/>
  </office:meta>
</office:document-meta>
</file>