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>
        <style:tab-stops>
          <style:tab-stop style:position="0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</style:style>
    <style:style style:name="P2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fo:color="#000000" style:font-name="Arial" style:font-name-complex="Arial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margin-left="1cm" fo:margin-right="0cm" fo:line-height="0.494cm" fo:text-align="justify" style:justify-single-word="false" fo:text-indent="-1cm" style:auto-text-indent="false">
        <style:tab-stops>
          <style:tab-stop style:position="1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</style:style>
    <style:style style:name="P6" style:family="paragraph" style:parent-style-name="Standard">
      <style:paragraph-properties fo:margin-left="1cm" fo:margin-right="0cm" fo:line-height="0.494cm" fo:text-align="justify" style:justify-single-word="false" fo:text-indent="-1cm" style:auto-text-indent="false">
        <style:tab-stops>
          <style:tab-stop style:position="1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fo:color="#000000" style:font-name="Arial" style:font-name-complex="Arial"/>
    </style:style>
    <style:style style:name="P7" style:family="paragraph" style:parent-style-name="Standard">
      <style:paragraph-properties fo:margin-left="1cm" fo:margin-right="0cm" fo:line-height="0.494cm" fo:text-align="justify" style:justify-single-word="false" fo:text-indent="-1cm" style:auto-text-indent="false">
        <style:tab-stops>
          <style:tab-stop style:position="1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1.752cm" fo:margin-right="0cm" fo:line-height="0.494cm" fo:text-align="justify" style:justify-single-word="false" fo:text-indent="-0.751cm" style:auto-text-indent="false">
        <style:tab-stops>
          <style:tab-stop style:position="1.752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</style:style>
    <style:style style:name="P9" style:family="paragraph" style:parent-style-name="Standard">
      <style:paragraph-properties fo:margin-left="1.752cm" fo:margin-right="0cm" fo:line-height="0.494cm" fo:text-align="justify" style:justify-single-word="false" fo:text-indent="-0.751cm" style:auto-text-indent="false">
        <style:tab-stops>
          <style:tab-stop style:position="1.752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fo:color="#000000" style:font-name="Arial" style:font-name-complex="Arial"/>
    </style:style>
    <style:style style:name="P10" style:family="paragraph" style:parent-style-name="Heading_20_1" style:master-page-name="Standard">
      <style:paragraph-properties fo:margin-left="0.76cm" fo:margin-right="0cm" fo:line-height="100%" fo:text-align="end" style:justify-single-word="false" fo:text-indent="-0.76cm" style:auto-text-indent="false" style:page-number="auto">
        <style:tab-stops>
          <style:tab-stop style:position="0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fo:color="#000000" fo:font-size="9pt" style:font-size-asian="9pt" style:font-size-complex="9pt" style:font-weight-complex="bold"/>
    </style:style>
    <style:style style:name="P11" style:family="paragraph" style:parent-style-name="Heading_20_1">
      <style:paragraph-properties fo:margin-left="0.76cm" fo:margin-right="0cm" fo:line-height="100%" fo:text-align="center" style:justify-single-word="false" fo:text-indent="-0.76cm" style:auto-text-indent="false">
        <style:tab-stops>
          <style:tab-stop style:position="0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officeooo:rsid="001987ad" style:font-name-complex="Arial"/>
    </style:style>
    <style:style style:name="T3" style:family="text">
      <style:text-properties fo:color="#000000" style:font-name="Arial" officeooo:rsid="0018a799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color="#ff3333" style:font-name="Arial" style:font-name-complex="Arial"/>
    </style:style>
    <style:style style:name="T6" style:family="text">
      <style:text-properties fo:color="#ff3333" style:font-name="Arial" officeooo:rsid="0018a799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71097911651456755" text:style-name="WW8Num1">
        <text:list-item>
          <text:h text:style-name="P10" text:outline-level="1">Załącznik nr 1 </text:h>
        </text:list-item>
      </text:list>
      <text:p text:style-name="Standard"/>
      <text:p text:style-name="Standard"/>
      <text:list xml:id="list142937429169392" text:continue-numbering="true" text:style-name="WW8Num1">
        <text:list-item>
          <text:h text:style-name="P11" text:outline-level="1">Specyfikacja techniczna wielkoformatowego urządzenia </text:h>
        </text:list-item>
        <text:list-item>
          <text:h text:style-name="P11" text:outline-level="1">kopiująco-drukująco-skanującego.</text:h>
        </text:list-item>
      </text:list>
      <text:p text:style-name="P1"/>
      <text:p text:style-name="P2"><text:span text:style-name="T1">Przedmiotem zamówienia jest dostawa wielkoformatowego urządzenia do kolorowego kopiowania, drukowania i skanowania z automatycznym obcinaniem papieru.</text:span></text:p>
      <text:p text:style-name="P3"/>
      <text:p text:style-name="P6">1)<text:tab/>Drukowanie monochromatyczne oraz kolorowe z funkcją kopiowania i skanowania.</text:p>
      <text:p text:style-name="P6">2)<text:tab/>Dołączone w cenie urządzenia oprogramowanie zapewniające wykonywanie wszystkich możliwych operacji w języku polskim.</text:p>
      <text:p text:style-name="P6">3)<text:tab/>Możliwość wykonania wydruków nierozmywających się, odpornych na działanie wilgoci.</text:p>
      <text:p text:style-name="P5"><text:span text:style-name="T1">4)<text:tab/>Szybkość druku monochromatycznego i kolorowego min. 1</text:span><text:span text:style-name="T3">0</text:span><text:span text:style-name="T1">0</text:span><text:span text:style-name="T5"> </text:span><text:span text:style-name="T1"><text:s/>sztuk arkuszy formatu <text:s text:c="6"/>A-1 na godzinę.</text:span></text:p>
      <text:p text:style-name="P5"><text:span text:style-name="T1">5)<text:tab/>Minimum dwa automatyczne podajniki rolkowe z obsługą rolek z papierem o średnicy rdzenia 3"</text:span><text:span text:style-name="T4">.</text:span></text:p>
      <text:p text:style-name="P5"><text:span text:style-name="T1">6)<text:tab/>Obsługa rolek papieru o szerokośćiach od </text:span><text:span text:style-name="T4">297 do 1067</text:span><text:span text:style-name="T1"> mm i gramaturze w zakresie od 60 do min. 160 g/m².</text:span></text:p>
      <text:p text:style-name="P6">7)<text:tab/>Urządzenie powinno być dostarczone w stanie gotowym do pracy, razem z wszystkimi materiałami eksploatacyjnymi (oprócz papieru) w szczególności z zestawem eksploatacyjnych materiałów barwiących o największej pojemności dostępnej w sprzedaży.</text:p>
      <text:p text:style-name="P7">8)<text:tab/>Oprogramowanie w języku polskim bez ograniczenia ilości bezpłatnych licencji umożliwiające wysyłanie wielu plików: TIFF, JPG, PLN, PRN, DWF, HPGL/2 bez konieczności otwierania każdego pliku osobno wraz z funkcją podglądu, automatycznego wyboru nośnika (rolki) i jakości wydruku oraz możliwością edycji parametrów drukowania.</text:p>
      <text:p text:style-name="P6">9)<text:tab/>Funkcja automatycznej analizy treści dokumentu przez urządzenie wraz z automatycznym wyborem jakości druku w celu optymalizacji parametrów jakości i prędkości druku bez konieczności wykonywania ustawień przez operatora.</text:p>
      <text:p text:style-name="P6">10)<text:tab/>Oprogramowanie zdalnego nadzoru w języku polskim obrazujące podstawowe nastawy plotera, stan tonerów, formaty założonych nośników papieru, kolejkowanych zadań z możliwością ich przesuwania, wstrzymywania i powtarzania.</text:p>
      <text:p text:style-name="P6">11)<text:tab/>Kontroler:</text:p>
      <text:p text:style-name="P6"><text:tab/>a) oprogramowanie systemowe – Windows 7 lub nowsze lub równoważne.</text:p>
      <text:p text:style-name="P6"><text:tab/>b) procesor wielordzeniowy,</text:p>
      <text:p text:style-name="P6"><text:tab/>c) pamięć RAM minimum 8 GB,</text:p>
      <text:p text:style-name="P5"><text:span text:style-name="T1"><text:tab/>d) 2 dyski twarde o pojemności minimum </text:span><text:span text:style-name="T2">500 </text:span><text:span text:style-name="T1">GB każdy,</text:span></text:p>
      <text:p text:style-name="P6"><text:tab/>e) interfejs sieciowy minimum 100/1000 Mb/s.</text:p>
      <text:p text:style-name="P7">12)<text:tab/>Języki opisu strony akceptowane przez drukarkę co najmniej: TIFF, JPEG, HPGL, HPGL 2.</text:p>
      <text:p text:style-name="P7">13)<text:tab/>Zarządzanie pracą urządzenia poprzez: podglądanie, wyświetlanie, edytowanie, kolejkowanie, usuwanie, wysyłanie, zapisywanie, modyfikacja kolejności zleceń, historia zdarzeń, monitorowanie ilości wydruków i materiałów eksploatacyjnych, możliwe wyświetlanie stanu drukarki i uzyskiwanie dostępu do dokumentu pomocy online w języku polskim.</text:p>
      <text:p text:style-name="P6">14)<text:tab/>Narzędzia administratora:</text:p>
      <text:p text:style-name="P9">a) <text:s/>zabezpieczone logowanie administratora IT,</text:p>
      <text:p text:style-name="P8"><text:span text:style-name="T4">b) uwierzytelnianie użytkowników w lokalnym interfejsie użytkownika na potrzeby komunikacji ca najmniej FTP, SMB,</text:span></text:p>
      <text:p text:style-name="P9"><text:soft-page-break/>c) <text:tab/>konfigurowalne certyfikaty HTTPS.</text:p>
      <text:p text:style-name="P6">15)<text:tab/>Interfejs użytkownika w postaci kolorowego panelu z funkcją podglądu obrazów i z ich powiększaniem o rozmiarach ekranu minimum 9 cali.</text:p>
      <text:p text:style-name="P7">16)<text:tab/>Zasilanie urządzenia 240 V, 50-60 Hz.</text:p>
      <text:p text:style-name="P7">17)<text:tab/>Urządzenie musi posiadać certyfikaty takie jak: CE, ENERGY STAR.</text:p>
      <text:p text:style-name="P7">18)<text:tab/>Sterowniki urządzenia dla Windows 7 (64-bitowy) oraz Windows 8 (64-bitowy).</text:p>
      <text:p text:style-name="P7">19)<text:tab/>Urządzenie powinno być fabrycznie nowe, nigdy nie używane, posiadające gwarancję jakości na 24 miesiące.</text:p>
      <text:p text:style-name="P7">20)<text:tab/>Serwis gwarancyjny musi odbywać się w miejscu instalacji urządzenia. Musi obejmować wymianę uszkodzonych części i mechanizmów, niezbędną pomoc techniczną świadczoną telefonicznie lub poprzez e-mail.</text:p>
      <text:p text:style-name="P7">21)<text:tab/>Wykonawca przeprowadzi dostawę, instalację urządzenia we wskazanym przez zamawiającego miejscu oraz przeprowadzi szkolenie pracowników zamawiającego z  obsługi urządzenia bezpośrednio w siedzibie zamawiającego.</text:p>
      <text:p text:style-name="P3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459cm" fo:text-align="justify" style:justify-single-word="false" fo:keep-with-next="always">
        <style:tab-stops>
          <style:tab-stop style:position="1.002cm"/>
          <style:tab-stop style:position="5.001cm"/>
          <style:tab-stop style:position="14.002cm"/>
          <style:tab-stop style:position="15.002cm"/>
          <style:tab-stop style:position="15.102cm"/>
          <style:tab-stop style:position="16.702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date>2015-07-02T14:29:37.331000000</dc:date>
    <meta:editing-cycles>54</meta:editing-cycles>
    <meta:editing-duration>PT4H58M42S</meta:editing-duration>
    <meta:print-date>2015-06-30T10:09:42.441000000</meta:print-date>
    <meta:generator>LibreOffice/4.3.3.2$Windows_x86 LibreOffice_project/9bb7eadab57b6755b1265afa86e04bf45fbfc644</meta:generator>
    <meta:document-statistic meta:table-count="0" meta:image-count="0" meta:object-count="0" meta:page-count="2" meta:paragraph-count="34" meta:word-count="461" meta:character-count="3592" meta:non-whitespace-character-count="3147"/>
  </office:meta>
</office:document-meta>
</file>