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margin-left="8.742cm" fo:margin-right="0cm" fo:line-height="100%" fo:text-indent="0cm" style:auto-text-indent="false">
        <style:tab-stops>
          <style:tab-stop style:position="8.7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6.244cm" fo:margin-right="0cm" fo:margin-top="0cm" fo:margin-bottom="0cm" fo:line-height="100%" fo:text-indent="1.249cm" style:auto-text-indent="false">
        <style:tab-stops>
          <style:tab-stop style:position="14.16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15" style:family="paragraph" style:parent-style-name="Standard" style:list-style-name="WWNum1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16" style:family="paragraph" style:parent-style-name="Standard" style:list-style-name="WWNum1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P17" style:family="paragraph" style:parent-style-name="Standard" style:list-style-name="WWNum1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ja" style:country-asian="JP" style:font-size-complex="12pt"/>
    </style:style>
    <style:style style:name="P18" style:family="paragraph" style:parent-style-name="Standard" style:list-style-name="WWNum1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3" style:family="text">
      <style:text-properties style:font-name="Times New Roman" fo:font-size="12pt" style:font-size-asian="12pt" style:language-asian="en" style:country-asian="US" style:font-name-complex="Calibri1" style:font-size-complex="12pt" style:font-weight-complex="bold"/>
    </style:style>
    <style:style style:name="T4" style:family="text">
      <style:text-properties style:font-name="Times New Roman" fo:font-size="12pt" style:font-size-asian="12pt" style:language-asian="ar" style:country-asian="SA" style:font-name-complex="Calibri1" style:font-size-complex="12pt" style:font-weight-complex="bold"/>
    </style:style>
    <style:style style:name="T5" style:family="text">
      <style:text-properties style:font-name="Times New Roman" fo:font-size="12pt" style:font-size-asian="12pt" style:language-asian="ja" style:country-asian="JP" style:font-name-complex="Calibri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8pt" fo:font-style="italic" style:font-size-asian="8pt" style:font-style-asian="italic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ałbrzych, dnia <text:s/>29 września 2014 roku</text:p>
      <text:p text:style-name="P7">OBR.0002.10.2014</text:p>
      <text:p text:style-name="P9">MIESZKAŃCY POWIATU WAŁBRZYSKIEGO</text:p>
      <text:p text:style-name="P11"><text:tab/></text:p>
      <text:p text:style-name="P5"><text:span text:style-name="T1">Uprzejmie <text:s/>informuję, że <text:s/>XXV <text:s/>Sesja <text:s/>Rady Powiatu Wałbrzyskiego zwołana na wniosek grupy radnych w trybie <text:s/>art. 15 ust 7 ustawy z dnia 5 czerwca 1998 roku o samorządzie powiatowym odbędzie się </text:span><text:span text:style-name="T6">2 października 2014 roku o godzinie 10,00.</text:span><text:span text:style-name="T1"> </text:span><text:bookmark text:name="_GoBack"/><text:span text:style-name="T1">w budynku <text:s/>Starostwa Powiatowego w Wałbrzychu <text:s/>przy Al. Wyzwolenia 24, sala konferencyjna Nr 206.</text:span></text:p>
      <text:p text:style-name="P3"/>
      <text:p text:style-name="P3"/>
      <text:p text:style-name="P3">Proponowany porządek obrad:</text:p>
      <text:list xml:id="list3704394394354011578" text:style-name="WWNum1">
        <text:list-item>
          <text:p text:style-name="P16">Otwarcie Sesji. </text:p>
        </text:list-item>
        <text:list-item>
          <text:p text:style-name="P16">Przyjęcie porządku obrad Sesji.</text:p>
        </text:list-item>
        <text:list-item>
          <text:p text:style-name="P15"><text:span text:style-name="T2">Rozpatrzenie i podjęcie uchwały Rady Powiatu Wałbrzyskiego w sprawie</text:span><text:span text:style-name="T4"> </text:span><text:span text:style-name="T3">zmian w <text:tab/>budżecie na 2014 rok.</text:span></text:p>
        </text:list-item>
        <text:list-item>
          <text:p text:style-name="P15"><text:span text:style-name="T2">Rozpatrzenie i podjęcie uchwały Rady Powiatu Wałbrzyskiego w sprawie</text:span><text:span text:style-name="T4"> </text:span><text:span text:style-name="T2">zmiany <text:tab/>uchwały Nr XIV/83/13 Rady Powiatu Wałbrzyskiego z dnia 23 grudnia 2013 roku w <text:tab/>sprawie Wieloletniej Prognozy Finansowej.</text:span></text:p>
        </text:list-item>
        <text:list-item>
          <text:p text:style-name="P15"><text:span text:style-name="T5">Interpelacje i zapytania radnych.</text:span></text:p>
        </text:list-item>
        <text:list-item>
          <text:p text:style-name="P17"><text:s text:c="5"/>Wnioski i oświadczenia radnych.</text:p>
        </text:list-item>
        <text:list-item>
          <text:p text:style-name="P18">Zakończenie obrad Sesji Rady Powiatu.</text:p>
        </text:list-item>
      </text:list>
      <text:p text:style-name="P1"/>
      <text:p text:style-name="P1">Z poważaniem </text:p>
      <text:p text:style-name="P4"/>
      <text:p text:style-name="P2"><text:span text:style-name="T8"><text:tab/><text:tab/><text:tab/><text:tab/><text:tab/><text:tab/></text:span><text:span text:style-name="T7">Przewodniczący Rady Powiatu Wałbrzyskiego</text:span></text:p>
      <text:p text:style-name="P13"><text:tab/><text:tab/><text:tab/><text:tab/><text:tab/><text:tab/><text:tab/><text:tab/>Jerzy Detyna </text:p>
      <text:p text:style-name="P4"/>
      <text:p text:style-name="P4"/>
      <text:p text:style-name="P4"><text:tab/><text:tab/><text:tab/><text:tab/><text:tab/></text:p>
      <text:p text:style-name="P8"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k</meta:initial-creator>
    <meta:editing-cycles>5</meta:editing-cycles>
    <meta:creation-date>2014-09-29T11:10:00</meta:creation-date>
    <dc:date>2014-09-29T15:23:57.22</dc:date>
    <meta:editing-duration>PT44S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141" meta:character-count="10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