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Standard">
      <style:paragraph-properties fo:margin-left="8.742cm" fo:margin-right="0cm" fo:line-height="100%" fo:text-indent="0cm" style:auto-text-indent="false">
        <style:tab-stops>
          <style:tab-stop style:position="8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8.742cm" fo:margin-right="0cm" fo:line-height="100%" fo:text-indent="0cm" style:auto-text-indent="false">
        <style:tab-stops>
          <style:tab-stop style:position="8.7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6.244cm" fo:margin-right="0cm" fo:margin-top="0cm" fo:margin-bottom="0cm" fo:line-height="100%" fo:text-indent="1.249cm" style:auto-text-indent="false">
        <style:tab-stops>
          <style:tab-stop style:position="14.161cm"/>
        </style:tab-stops>
      </style:paragraph-properties>
    </style:style>
    <style:style style:name="P8" style:family="paragraph" style:parent-style-name="Standard">
      <style:paragraph-properties fo:margin-left="-0.501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.049cm" fo:margin-bottom="0.049cm" fo:line-height="100%"/>
      <style:text-properties style:font-name="Times New Roman" fo:font-size="24pt" fo:font-weight="bold" style:letter-kerning="true" style:font-size-asian="24pt" style:font-weight-asian="bold" style:font-size-complex="24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size-complex="12pt" style:font-weight-complex="bold"/>
    </style:style>
    <style:style style:name="T4" style:family="text">
      <style:text-properties style:font-name="Times New Roman" fo:font-size="12pt" style:font-size-asian="12pt" style:language-asian="ja" style:country-asian="JP" style:font-name-complex="Calibri1" style:font-size-complex="12pt"/>
    </style:style>
    <style:style style:name="T5" style:family="text">
      <style:text-properties style:font-name="Times New Roman" fo:font-size="12pt" style:font-size-asian="12pt" style:language-asian="ja" style:country-asian="JP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Wałbrzych, dnia <text:s/>9 września 2014 roku</text:span></text:p>
      <text:p text:style-name="P1"><text:span text:style-name="T1">OBR.0002.8.2014</text:span></text:p>
      <text:p text:style-name="P3"/>
      <text:p text:style-name="P4"><text:span text:style-name="T6"><text:tab/>Mieszkańcy Powiatu Wałbrzyskiego </text:span><text:bookmark text:name="_GoBack"/></text:p>
      <text:p text:style-name="P7"><text:span text:style-name="T1"><text:tab/></text:span></text:p>
      <text:p text:style-name="P5"><text:span text:style-name="T1">Uprzejmie <text:s/>informuję, że XXIII <text:s/>Sesja <text:s/>Rady Powiatu Wałbrzyskiego zwołana na wniosek Zarządu Powiatu w trybie <text:s/>art. 15 ust 7 ustawy z dnia 5 czerwca 1998 roku o samorządzie powiatowym, odbędzie się</text:span><text:span text:style-name="T6"> 10 września 2014 roku o godzinie 9.00 </text:span><text:span text:style-name="T1">w budynku <text:s/>Starostwa Powiatowego w Wałbrzychu <text:s/>przy Al. Wyzwolenia 24, sala konferencyjna Nr 206.</text:span></text:p>
      <text:p text:style-name="P6"/>
      <text:p text:style-name="P8"><text:span text:style-name="T7">Proponowany porządek obrad:</text:span></text:p>
      <text:list xml:id="list6125870191368429326" text:style-name="WWNum1">
        <text:list-item>
          <text:p text:style-name="P9"><text:span text:style-name="T2">Otwarcie Sesji. </text:span></text:p>
        </text:list-item>
        <text:list-item>
          <text:p text:style-name="P9"><text:span text:style-name="T2">Przyjęcie porządku obrad Sesji.</text:span></text:p>
        </text:list-item>
        <text:list-item>
          <text:p text:style-name="P10"><text:span text:style-name="T2">Rozpatrzenie i podjęcie uchwały Rady Powiatu Wałbrzyskiego w sprawie</text:span><text:span text:style-name="T3"> zmiany załącznika Nr 1 do uchwały Nr IX/73/11 Rady Powiatu Wałbrzyskiego z dnia 28 czerwca 2011 r. w sprawie ustalenia zasad korzystania przez operatora lub przewoźnika z przystanków komunikacyjnych lub dworców, których właścicielem albo zarządzającym jest Powiat Wałbrzyski. </text:span></text:p>
        </text:list-item>
        <text:list-item>
          <text:p text:style-name="P11"><text:span text:style-name="T4">Interpelacje i zapytania radnych.</text:span></text:p>
        </text:list-item>
        <text:list-item>
          <text:p text:style-name="P11"><text:span text:style-name="T5">Wnioski i oświadczenia radnych.</text:span></text:p>
        </text:list-item>
        <text:list-item>
          <text:p text:style-name="P9"><text:span text:style-name="T1">Zakończenie obrad Sesji Rady Powiatu.</text:span></text:p>
        </text:list-item>
      </text:list>
      <text:p text:style-name="P12"/>
      <text:p text:style-name="P2"><text:span text:style-name="T1">Z poważaniem </text:span></text:p>
      <text:p text:style-name="Standard"/>
      <text:p text:style-name="Standard"><text:tab/><text:tab/><text:tab/><text:tab/><text:tab/><text:tab/><text:span text:style-name="T8">Przewodniczący Rady Powiatu Wałbrzyskiego </text:span></text:p>
      <text:p text:style-name="Standard"><text:span text:style-name="T8"><text:tab/><text:tab/><text:tab/><text:tab/><text:tab/><text:tab/><text:tab/><text:tab/></text:span><text:span text:style-name="T9">Jerzy Detyna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</meta:initial-creator>
    <dc:creator>Tomek</dc:creator>
    <meta:editing-cycles>3</meta:editing-cycles>
    <meta:print-date>2014-09-09T08:40:00</meta:print-date>
    <meta:creation-date>2014-09-09T08:38:00</meta:creation-date>
    <dc:date>2014-09-09T08:41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145" meta:character-count="10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