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etter-spacing="0.106cm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etter-spacing="0.176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" fo:font-size="10pt" fo:letter-spacing="0.071cm" fo:font-weight="bold" style:font-size-asian="10pt" style:font-weight-asian="bold" style:font-name-complex="Arial"/>
    </style:style>
    <style:style style:name="P12" style:family="paragraph" style:parent-style-name="Body_20_Text_20_3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etter-spacing="0.106cm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99"/></text:span><text:span text:style-name="T2">Wałbrzych, dnia 29.08.2014r.</text:span></text:p>
      <text:p text:style-name="P9"><text:span text:style-name="T2">WAB. 6740. 470. 201</text:span><text:span text:style-name="T3">4</text:span></text:p>
      <text:p text:style-name="P5"/>
      <text:p text:style-name="P5"/>
      <text:p text:style-name="P5"/>
      <text:p text:style-name="P5"/>
      <text:p text:style-name="P6"/>
      <text:p text:style-name="P6">OBWIESZCZENIE <text:s/>STAROSTY <text:s/>WAŁBRZYSKIEGO</text:p>
      <text:p text:style-name="P11">o wydaniu <text:s/>decyzji <text:s/>pozwolenia na <text:s/>budowę </text:p>
      <text:p text:style-name="P4"/>
      <text:p text:style-name="P4"/>
      <text:p text:style-name="Body_20_Text_20_3"><text:span text:style-name="T5">Na <text:s/>podstawie <text:s/>art. <text:s/>5a, ust. 1 <text:s/>i <text:s/>art. <text:s/>28 <text:s/>u</text:span><text:span text:style-name="t3"><text:span text:style-name="T2">stawy z dnia 7 lipca 1994 r. - Prawo budowlane ( tekst <text:s/>jedn. Dz. U. z 2013 r. 1409, z późn. zm.)</text:span></text:span><text:span text:style-name="T5"> oraz <text:s/>ar. <text:s/>49 ustawy z dnia 14 czerwca 1960 r. - Kodeks Postępowania Administracyjnego (tekst jednolity - Dz. U. Z <text:s/>2013, poz. 267), Starosta <text:s/>Wałbrzyski <text:s/></text:span></text:p>
      <text:p text:style-name="Body_20_Text_20_3"/>
      <text:p text:style-name="P12">zawiadamia</text:p>
      <text:p text:style-name="P1"/>
      <text:p text:style-name="P9"><text:span text:style-name="T4">że <text:s/>na <text:s/>wniosek <text:s/>Pana <text:s/>Bartosza <text:s/>Marcola <text:s/>, działającego <text:s/>z <text:s/>upoważnienia Tauron <text:s/>Dystrybucja <text:s/>S.A., ul. Wysokiego <text:s/>11 <text:s/>w <text:s/>Wałbrzychu <text:s/>została <text:s/>wydana <text:s/>w <text:s/>dniu <text:s/>22 sierpnia <text:s/>2014r. <text:s/>decyzja <text:s/>nr <text:s/>654/2014 <text:s text:c="2"/>udzielenia pozwolenia na <text:s/></text:span><text:span text:style-name="T4">p</text:span><text:span text:style-name="T7">rzebudowę <text:s/>oświetlenia <text:s/>ulicznego <text:s/>w <text:s/>Boguszowie- Gorcach, ul. <text:s/>Wałbrzyska, Fornalskiej, Kamieniogórska, Buczka, działka nr 108, 773/9, 285, 304, 336, 370, 402/2, 428, 509, 563, <text:s/>643, 771, 1171, 1173, 1178, 325, 1174, 644/2, 243/14, 118/10, 299, 748, 118/8, 301/2, </text:span></text:p>
      <text:p text:style-name="P10">333, 351/2, 351/4, 357/6, 361/10, 379, 381/1, 389/3, 389/5, 392/1, 557/3, 765/1, 775/7, <text:s/>obręb nr 3 </text:p>
      <text:p text:style-name="P10">Boguszów.</text:p>
      <text:p text:style-name="P7"/>
      <text:p text:style-name="P2"/>
      <text:p text:style-name="P2">Jednocześnie informuje się, iż <text:s/>z <text:s/>treścią <text:s/>w.w. <text:s/>decyzji <text:s/>można <text:s text:c="2"/>zapoznać się w siedzibie Starostwa Powiatowego w Wałbrzychu przy al. Wyzwolenia 22, Wydział Administracji Architektoniczno-Budowlanej (II piętro, p. nr 234) <text:s/>w <text:s/>godzinach :</text:p>
      <text:list xml:id="list692796466200161148" text:style-name="WW8Num2">
        <text:list-item>
          <text:p text:style-name="P3">pn, śr, czw. - <text:s/>od <text:s/>7.30 <text:s/>do 15.30</text:p>
        </text:list-item>
        <text:list-item>
          <text:p text:style-name="P3">wt. <text:s text:c="13"/>- <text:s text:c="2"/>od <text:s/>7.30 do 16.30</text:p>
        </text:list-item>
        <text:list-item>
          <text:p text:style-name="P3">pt. <text:s text:c="14"/>- <text:s/>od 7.30 <text:s/>do <text:s/>14.30</text:p>
        </text:list-item>
      </text:list>
      <text:p text:style-name="P2"/>
      <text:p text:style-name="P2">Obwieszczenie <text:s/>uważa <text:s/>się <text:s/>za <text:s/>doręczone <text:s/>stronom <text:s/>postępowania <text:s/>administracyjnego <text:s/>po <text:s/>upływie <text:s/>14 <text:s/>dni <text:s/>od <text:s/>daty <text:s/>publicznego <text:s/>ogłoszenia.</text:p>
      <text:p text:style-name="P2"/>
      <text:p text:style-name="P2"/>
      <text:p text:style-name="P2"/>
      <text:p text:style-name="P2"/>
      <text:p text:style-name="P2"/>
      <text:p text:style-name="P8">Wywieszone <text:s/>dnia …............................................</text:p>
      <text:p text:style-name="P2"/>
      <text:p text:style-name="P8">Zdjęte <text:s/>dnia <text:s/>…...................................................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WW8Num2z0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1:54:48.52</meta:creation-date>
    <meta:document-statistic meta:table-count="0" meta:image-count="0" meta:object-count="0" meta:page-count="1" meta:paragraph-count="16" meta:word-count="235" meta:character-count="1768"/>
    <dc:date>2014-09-02T11:56:07.04</dc:date>
    <meta:editing-duration>PT1M18S</meta:editing-duration>
    <meta:editing-cycles>1</meta:editing-cycles>
    <meta:generator>OpenOffice.org/3.4.1$Win32 OpenOffice.org_project/341m1$Build-9593</meta:generator>
  </office:meta>
</office:document-meta>
</file>