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register-true="tru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-0.501cm" fo:margin-right="0cm" fo:margin-top="0cm" fo:margin-bottom="0cm" fo:line-height="150%" fo:text-align="justify" style:justify-single-word="false" style:register-true="tru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fo:line-height="150%" style:register-true="tru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8.742cm" fo:margin-right="0cm" fo:line-height="150%" fo:text-align="justify" style:justify-single-word="false" style:register-true="true" fo:text-indent="1.24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end" style:justify-single-word="false" style:register-true="tru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">
      <style:paragraph-properties fo:line-height="150%" fo:text-align="justify" style:justify-single-word="false" style:register-true="tru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style:register-true="tru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line-height="150%" fo:text-align="justify" style:justify-single-word="false" style:register-true="true"/>
      <style:text-properties style:font-name="Times New Roman" fo:font-size="12pt" style:font-size-asian="12pt" style:language-asian="ja" style:country-asian="JP" style:font-size-complex="12pt"/>
    </style:style>
    <style:style style:name="P10" style:family="paragraph" style:parent-style-name="Standard" style:list-style-name="WWNum1">
      <style:paragraph-properties fo:line-height="150%" fo:text-align="justify" style:justify-single-word="false" style:register-true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register-true="tru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 style:list-style-name="WWNum1">
      <style:paragraph-properties fo:margin-top="0cm" fo:margin-bottom="0cm" fo:line-height="150%" fo:text-align="justify" style:justify-single-word="false" style:register-true="tru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6.244cm" fo:margin-right="0cm" fo:margin-top="0cm" fo:margin-bottom="0cm" fo:line-height="150%" style:register-true="tru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8.742cm" fo:margin-right="0cm" fo:line-height="150%" fo:text-align="justify" style:justify-single-word="false" style:register-true="tru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łbrzych, dnia <text:s/>10 <text:s/>lipca 2014 <text:s/>roku</text:p>
      <text:p text:style-name="P1">OBR.0002.7.2014</text:p>
      <text:p text:style-name="P13"><text:tab/><text:tab/>Mieszkańcy Powiatu Wałbrzyskiego</text:p>
      <text:p text:style-name="P13"><text:tab/></text:p>
      <text:p text:style-name="P4"/>
      <text:p text:style-name="P2">Uprzejmie <text:s/>informuję, że XXII Sesja <text:s/>Rady Powiatu Wałbrzyskiego odbędzie się <text:s text:c="14"/>17 lipca 2014 roku (czwartek) o godz. 11.00 w budynku <text:s/>Starostwa Powiatowego w Wałbrzychu <text:s/>przy Al. Wyzwolenia 24, sala konferencyjna Nr 206 (II piętro).</text:p>
      <text:p text:style-name="P3"><text:span text:style-name="T4"><text:tab/></text:span>Proponowany porządek obrad:</text:p>
      <text:list xml:id="list1152400026173685722" text:style-name="WWNum1">
        <text:list-item>
          <text:p text:style-name="P12">Otwarcie Sesji. </text:p>
        </text:list-item>
        <text:list-item>
          <text:p text:style-name="P12">Przyjęcie porządku obrad Sesji.</text:p>
        </text:list-item>
        <text:list-item>
          <text:p text:style-name="P12">Przyjęcie protokołu z poprzedniego posiedzenia Rady.</text:p>
        </text:list-item>
        <text:list-item>
          <text:p text:style-name="P12">Sprawozdanie Starosty z wykonania uchwał Rady i działalności Zarządu pomiędzy Sesjami. </text:p>
        </text:list-item>
        <text:list-item>
          <text:p text:style-name="P12">Rozpatrzenie i podjęcie uchwały Rady Powiatu Wałbrzyskiego <text:span text:style-name="T3">w sprawie przyjęcia Strategii Rozwoju Powiatu Wałbrzyskiego na lata 2014 – 2020. </text:span></text:p>
        </text:list-item>
        <text:list-item>
          <text:p text:style-name="P10">Rozpatrzenie i podjęcie uchwały Rady Powiatu Wałbrzyskiego w sprawie podziału Powiatu Wałbrzyskiego na okręgi wyborcze, ustalenia ich numerów, granic oraz liczby radnych wybieranych w każdym okręgu wyborczym.</text:p>
        </text:list-item>
        <text:list-item>
          <text:p text:style-name="P9">Interpelacje i zapytania radnych</text:p>
        </text:list-item>
        <text:list-item>
          <text:p text:style-name="P7"><text:span text:style-name="T5">Wnioski i oświadczenia rad</text:span><text:bookmark text:name="_GoBack"/><text:span text:style-name="T5">nych.</text:span></text:p>
        </text:list-item>
        <text:list-item>
          <text:p text:style-name="P12">Zakończenie obrad Sesji Rady Powiatu.</text:p>
        </text:list-item>
      </text:list>
      <text:p text:style-name="P5"><text:span text:style-name="T1"/></text:p>
      <text:p text:style-name="P5"><text:span text:style-name="T1">Z poważaniem</text:span><text:span text:style-name="T1"><text:tab/></text:span></text:p>
      <text:p text:style-name="P1"><text:tab/><text:tab/><text:tab/><text:tab/><text:tab/><text:tab/><text:span text:style-name="T2">Przewodniczący Rady Powiatu Wałbrzyskiego</text:span></text:p>
      <text:p text:style-name="P11"><text:tab/><text:tab/><text:tab/><text:tab/><text:tab/><text:tab/><text:tab/><text:tab/> <text:s/>Jerzy Dety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language-asian="en" style:country-asian="US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meta:editing-cycles>7</meta:editing-cycles>
    <meta:print-date>2014-07-10T09:40:26.86</meta:print-date>
    <meta:creation-date>2014-05-22T13:41:00</meta:creation-date>
    <dc:date>2014-07-10T09:40:58.47</dc:date>
    <meta:editing-duration>PT2H7M53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146" meta:character-count="10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