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.212cm" fo:text-align="justify" style:justify-single-word="false"/>
    </style:style>
    <style:style style:name="P2" style:family="paragraph" style:parent-style-name="List_20_Paragraph">
      <style:paragraph-properties fo:margin-left="0.81cm" fo:margin-right="0cm" fo:text-indent="0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3" style:family="paragraph" style:parent-style-name="List_20_Paragraph">
      <style:paragraph-properties fo:margin-left="8.742cm" fo:margin-right="0cm" fo:text-indent="0cm" style:auto-text-indent="false"/>
    </style:style>
    <style:style style:name="P4" style:family="paragraph" style:parent-style-name="List_20_Paragraph">
      <style:paragraph-properties fo:margin-left="8.742cm" fo:margin-right="0cm" fo:text-indent="0cm" style:auto-text-indent="false"/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P5" style:family="paragraph" style:parent-style-name="Standard"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 style:list-style-name="WWNum1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.212cm" fo:text-align="justify" style:justify-single-word="false"/>
    </style:style>
    <style:style style:name="P14" style:family="paragraph" style:parent-style-name="Standard" style:list-style-name="WWNum1">
      <style:paragraph-properties fo:margin-top="0cm" fo:margin-bottom="0.212cm" fo:text-align="justify" style:justify-single-word="false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name-asian="Calibri1" style:font-size-asian="12pt" style:language-asian="ar" style:country-asian="SA" style:font-name-complex="Times New Roman1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Wałbrzych, dnia 28 maja 2014 roku</text:span></text:p>
      <text:p text:style-name="P6"><text:span text:style-name="T3">OBR.0012.8.4.2013</text:span></text:p>
      <text:p text:style-name="P8"/>
      <text:p text:style-name="P6"><text:span text:style-name="T4"><text:tab/><text:tab/><text:tab/><text:tab/><text:tab/><text:tab/><text:tab/>Mieszkańcy Powiatu Wałbrzyskiego</text:span></text:p>
      <text:p text:style-name="P9"/>
      <text:p text:style-name="P10"/>
      <text:p text:style-name="P11"><text:span text:style-name="T3">Uprzejmie informuję, że posiedzenie Komisji Budżetu i Rozwoju Powiatu odbędzie się w dniu 28 maja 2014 roku (środa) <text:s/>o godz. 10,00 w budynku <text:s/>Starostwa Powiatowego <text:line-break/>w Wałbrzychu Al. Wyzwolenia 24, <text:s/>II piętro sala 206. </text:span></text:p>
      <text:p text:style-name="P12"/>
      <text:p text:style-name="P13"><text:span text:style-name="T5">Proponowany porządek obrad</text:span><text:span text:style-name="T3">: </text:span></text:p>
      <text:list xml:id="list6399973574244994277" text:style-name="WWNum1">
        <text:list-item>
          <text:p text:style-name="P14"><text:span text:style-name="T3">Przyjęcie porządku obrad Komisji.</text:span></text:p>
        </text:list-item>
        <text:list-item>
          <text:p text:style-name="P14"><text:span text:style-name="T3">Przyjęcie protokołu z poprzedniego posiedzenia Komisji. </text:span></text:p>
        </text:list-item>
        <text:list-item>
          <text:p text:style-name="P14"><text:span text:style-name="T2">Ocena przebiegu akcji zimowej 2013/2014.</text:span></text:p>
        </text:list-item>
        <text:list-item>
          <text:p text:style-name="P14"><text:span text:style-name="T2">Sprawozdanie finansowe Powiatu Wałbrzyskiego za 2013 rok wraz ze sprawozdaniem z wykonania budżetu powiatu za 2013 rok – analiza. </text:span></text:p>
        </text:list-item>
        <text:list-item>
          <text:p text:style-name="P14"><text:span text:style-name="T2">Prognoza sytuacji finansowej Powiatu Wałbrzyskiego w <text:s/>kontekście przyszłego roku budżetowego - założenia do budżetu Powiatu na 2014/2015 rok.</text:span></text:p>
        </text:list-item>
        <text:list-item>
          <text:p text:style-name="P14"><text:span text:style-name="T2">Rozpatrzenie i zaopiniowanie projektu uchwały w sprawie</text:span><text:span text:style-name="T6"> w sprawie zmiany Uchwały Nr XVIII/100/14 Rady Powiatu Wałbrzyskiego z dnia <text:s/>24 kwietnia 2014 roku w sprawie zaciągnięcia kredytu bankowego długoterminowego.</text:span></text:p>
        </text:list-item>
        <text:list-item>
          <text:p text:style-name="P14"><text:span text:style-name="T2">Rozpatrzenie i zaopiniowanie projektu uchwały w sprawie</text:span><text:span text:style-name="T3"> w sprawie </text:span><text:span text:style-name="T2">zmian w budżecie na 2014 rok.</text:span></text:p>
        </text:list-item>
        <text:list-item>
          <text:p text:style-name="P14"><text:span text:style-name="T2">Rozpatrzenie i zaopiniowanie projektu uchwały w sprawie</text:span><text:span text:style-name="T3"> przeprowadzenia konsultacji społecznych dokumentu pt. „Strategia Rozwoju Powiatu Wałbrzyskiego”</text:span></text:p>
        </text:list-item>
        <text:list-item>
          <text:p text:style-name="P14"><text:span text:style-name="T3">Omówienie założeń do projektu Strategii Powiatu Wałbrzyskiego. </text:span></text:p>
        </text:list-item>
        <text:list-item>
          <text:p text:style-name="P7"><text:span text:style-name="T1">Informacja Zarządu ws. zgłoszonych zapytań i wniosków.</text:span></text:p>
        </text:list-item>
        <text:list-item>
          <text:p text:style-name="P1"><text:span text:style-name="T2">Sprawy bieżące.</text:span></text:p>
        </text:list-item>
      </text:list>
      <text:p text:style-name="P2"/>
      <text:p text:style-name="P3"><text:span text:style-name="T7">Z poważaniem </text:span></text:p>
      <text:p text:style-name="P4"/>
      <text:p text:style-name="Standard"><text:span text:style-name="T7"><text:tab/><text:tab/><text:tab/><text:tab/><text:tab/>Przewodniczący Komisji Budżetu i Rozwoju Powiatu</text:span></text:p>
      <text:p text:style-name="Standard"><text:span text:style-name="T7"><text:tab/><text:tab/><text:tab/><text:tab/><text:tab/><text:tab/><text:tab/> </text:span><text:span text:style-name="T8">Kamil Orpel </text:span></text:p>
      <text:p text:style-name="P5"><text:bookmark text:name="_GoBack"/></text:p>
      <text:p text:style-name="P5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ek</meta:initial-creator>
    <dc:creator>Tomek</dc:creator>
    <meta:editing-cycles>1</meta:editing-cycles>
    <meta:print-date>2014-05-23T10:21:00</meta:print-date>
    <meta:creation-date>2014-05-23T10:10:00</meta:creation-date>
    <dc:date>2014-05-23T10:23:00</dc:date>
    <meta:editing-duration>PT13S</meta:editing-duration>
    <meta:generator>OpenOffice.org/3.4.1$Win32 OpenOffice.org_project/341m1$Build-9593</meta:generator>
    <meta:document-statistic meta:table-count="0" meta:image-count="0" meta:object-count="0" meta:page-count="2" meta:paragraph-count="19" meta:word-count="195" meta:character-count="14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