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-0.501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No_20_Spacing" style:list-style-name="WWNum1">
      <style:paragraph-properties fo:line-height="115%" fo:text-align="justify" style:justify-single-word="false"/>
    </style:style>
    <style:style style:name="P15" style:family="paragraph" style:parent-style-name="No_20_Spacing" style:list-style-name="WWNum1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ja" style:country-asian="JP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ałbrzych, dnia <text:s/>29 kwietnia <text:s/>2014 roku</text:span></text:p>
      <text:p text:style-name="P1"><text:span text:style-name="T1">OBR.0002.4.2014</text:span></text:p>
      <text:p text:style-name="P10"/>
      <text:p text:style-name="P11"><text:span text:style-name="T3">Mieszkańcy Powiatu Wałbrzyskiego</text:span></text:p>
      <text:p text:style-name="P2"/>
      <text:p text:style-name="P2"/>
      <text:p text:style-name="P8"><text:span text:style-name="T1">Uprzejmie <text:s/>informuję, że <text:s/>XIX <text:s/>Sesja <text:s/>Rady Powiatu Wałbrzyskiego została zwołana na dzień </text:span><text:span text:style-name="T3">5 maja 2014 roku na godzinę 14,30.</text:span><text:span text:style-name="T1"> w trybie <text:s/>art. 15 ust 7 ustawy z dnia 5 czerwca 1998 roku o samorządzie powiatowym na wniosek grupy radnych. Posiedzenie Rady odbędzie się w budynku <text:s/>Starostwa Powiatowego w Wałbrzychu <text:s/>przy Al. Wyzwolenia 24, sala konferencyjna Nr 206.</text:span></text:p>
      <text:p text:style-name="P3"/>
      <text:p text:style-name="P12"><text:span text:style-name="T4">Proponowany przez wnioskodawcę porządek obrad:</text:span></text:p>
      <text:list xml:id="list9186655739910123528" text:style-name="WWNum1">
        <text:list-item>
          <text:p text:style-name="P6"><text:span text:style-name="T1">Otwarcie Sesji. </text:span></text:p>
        </text:list-item>
        <text:list-item>
          <text:p text:style-name="P6"><text:span text:style-name="T1">Przyjęcie porządku obrad Sesji.</text:span></text:p>
        </text:list-item>
        <text:list-item>
          <text:p text:style-name="P7"><text:span text:style-name="T1">Zgłoszenie wniosku o odwołanie Pana Józefa Piksy z funkcji Starosty Wałbrzyskiego wraz z uzasadnieniem.</text:span></text:p>
        </text:list-item>
        <text:list-item>
          <text:p text:style-name="P7"><text:span text:style-name="T2">Interpelacje i zapytania radnych.</text:span></text:p>
        </text:list-item>
        <text:list-item>
          <text:p text:style-name="P15"><text:span text:style-name="T6">Wnioski i oświadczenia radnych.</text:span></text:p>
        </text:list-item>
        <text:list-item>
          <text:p text:style-name="P14">Zakończenie obrad Sesji Rady Powiatu.</text:p>
        </text:list-item>
      </text:list>
      <text:p text:style-name="P4"/>
      <text:p text:style-name="P5"><text:span text:style-name="T1">  </text:span></text:p>
      <text:p text:style-name="P9"><text:bookmark text:name="_GoBack"/></text:p>
      <text:p text:style-name="Standard"><text:span text:style-name="T3"><text:tab/><text:tab/><text:tab/><text:tab/><text:tab/><text:tab/>Przewodniczący Rady Powiatu Wałbrzyskiego</text:span></text:p>
      <text:p text:style-name="Standard"><text:span text:style-name="T3"><text:tab/><text:tab/><text:tab/><text:tab/><text:tab/><text:tab/><text:tab/><text:tab/> <text:s/>Jerzy Detyn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dc:creator>Tomek</dc:creator>
    <meta:editing-cycles>2</meta:editing-cycles>
    <meta:print-date>2014-04-29T13:14:00</meta:print-date>
    <meta:creation-date>2014-04-29T13:04:00</meta:creation-date>
    <dc:date>2014-04-29T13:15:00</dc:date>
    <meta:editing-duration>PT1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17" meta:character-count="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