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8pt" fo:font-style="italic" style:font-size-asian="8pt" style:font-style-asian="italic" style:font-size-complex="8pt"/>
    </style:style>
    <style:style style:name="P3" style:family="paragraph" style:parent-style-name="Standard" style:list-style-name="WWNum1">
      <style:paragraph-properties fo:margin-top="0cm" fo:margin-bottom="0cm" fo:text-align="justify" style:justify-single-word="false"/>
    </style:style>
    <style:style style:name="P4" style:family="paragraph" style:parent-style-name="Standard" style:list-style-name="WWNum1">
      <style:paragraph-properties fo:margin-top="0cm" fo:margin-bottom="0cm" fo:text-align="justify" style:justify-single-word="false">
        <style:tab-stops>
          <style:tab-stop style:position="0.751cm"/>
        </style:tab-stops>
      </style:paragraph-properties>
    </style:style>
    <style:style style:name="P5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6.244cm" fo:margin-right="0cm" fo:margin-top="0cm" fo:margin-bottom="0cm" fo:line-height="100%" fo:text-indent="1.249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6.244cm" fo:margin-right="0cm" fo:margin-top="0cm" fo:margin-bottom="0cm" fo:line-height="100%" fo:text-indent="1.249cm" style:auto-text-indent="false"/>
    </style:style>
    <style:style style:name="P10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-0.501cm" fo:margin-right="0cm" fo:margin-top="0cm" fo:margin-bottom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margin-left="-0.501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P16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language-asian="ja" style:country-asian="JP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000000"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Wałbrzych, dnia <text:s/>26 lutego 2014 <text:s/>roku</text:span></text:p>
      <text:p text:style-name="P1"><text:span text:style-name="T1">OBR.0002.2.2014</text:span></text:p>
      <text:p text:style-name="P8"/>
      <text:p text:style-name="P9"><text:span text:style-name="T1"><text:tab/></text:span><text:span text:style-name="T5">Mieszkańcy Powiatu Wałbrzyskiego </text:span></text:p>
      <text:p text:style-name="P8"/>
      <text:p text:style-name="P8"/>
      <text:p text:style-name="P7"><text:span text:style-name="T1">Uprzejmie <text:s/>informuję, że XVII Sesja <text:s/>Rady Powiatu Wałbrzyskiego odbędzie się 6 marca <text:s/>2014 roku (czwartek) o godz. 9,30 w budynku <text:s/>Starostwa Powiatowego w Wałbrzychu <text:s/>przy Al. Wyzwolenia 24, sala konferencyjna Nr 206 (II piętro).</text:span></text:p>
      <text:p text:style-name="P11"/>
      <text:p text:style-name="P12"><text:bookmark text:name="_GoBack"/><text:span text:style-name="T6">Proponowany porządek obrad:</text:span></text:p>
      <text:list xml:id="list5862975634183707031" text:style-name="WWNum1">
        <text:list-item>
          <text:p text:style-name="P3"><text:span text:style-name="T1">Otwarcie Sesji. </text:span></text:p>
        </text:list-item>
        <text:list-item>
          <text:p text:style-name="P5"><text:span text:style-name="T1">Przyjęcie porządku obrad Sesji.</text:span></text:p>
        </text:list-item>
        <text:list-item>
          <text:p text:style-name="P5"><text:span text:style-name="T1">Przyjęcie protokołu z poprzedniego posiedzenia Rady.</text:span></text:p>
        </text:list-item>
        <text:list-item>
          <text:p text:style-name="P5"><text:span text:style-name="T1">Sprawozdanie Starosty z wykonania uchwał Rady i działalności Zarządu pomiędzy Sesjami. </text:span></text:p>
        </text:list-item>
        <text:list-item>
          <text:p text:style-name="P5"><text:span text:style-name="T9">Informacja na temat funkcjonowania Powiatowego Rzecznika Konsumentów.</text:span></text:p>
        </text:list-item>
        <text:list-item>
          <text:p text:style-name="P5"><text:span text:style-name="T1">Rozpatrzenie i podjęcie uchwały Rady Powiatu Wałbrzyskiego w sprawie zmian w budżecie na 2014 rok.</text:span></text:p>
        </text:list-item>
        <text:list-item>
          <text:p text:style-name="P16"><text:span text:style-name="T3">Rozpatrzenie i zaopiniowanie projektu uchwały Rady w sprawie zmiany uchwały Nr XIV/83/13 Rady powiatu Wałbrzyskiego <text:s/>z dnia 23.12.2013 w sprawie Wieloletniej Prognozy Finansowej. </text:span></text:p>
        </text:list-item>
        <text:list-item>
          <text:p text:style-name="P5"><text:span text:style-name="T1">Rozpatrzenie i podjęcie uchwały Rady Powiatu Wałbrzyskiego w sprawie </text:span><text:span text:style-name="T2">określenia zakresu i formy informacji o przebiegu wykonania budżetu Powiatu Wałbrzyskiego za I półrocze oraz informacji o kształtowaniu się Wieloletniej Prognozy Finansowej.</text:span></text:p>
        </text:list-item>
        <text:list-item>
          <text:p text:style-name="P5"><text:span text:style-name="T1">Rozpatrzenie i podjęcie uchwały Rady Powiatu Wałbrzyskiego w sprawie określenia zadań powiatu, na które przeznaczone są środki Państwowego Funduszu Rehabilitacji Osób Niepełnosprawnych w <text:s/>2014 roku.</text:span></text:p>
        </text:list-item>
        <text:list-item>
          <text:p text:style-name="P3"><text:span text:style-name="T4">Interpelacje i zapytania radnych.</text:span></text:p>
        </text:list-item>
        <text:list-item>
          <text:p text:style-name="P4"><text:span text:style-name="T4">Wnioski i oświadczenia radnych.</text:span></text:p>
        </text:list-item>
        <text:list-item>
          <text:p text:style-name="P3"><text:span text:style-name="T1">Zakończenie obrad Sesji Rady Powiatu.</text:span></text:p>
        </text:list-item>
      </text:list>
      <text:p text:style-name="P13"/>
      <text:p text:style-name="P14"><text:span text:style-name="T1">Z poważaniem</text:span><text:span text:style-name="T8"><text:tab/><text:tab/><text:tab/></text:span></text:p>
      <text:p text:style-name="P6"/>
      <text:p text:style-name="P10"><text:span text:style-name="T7">Przewodniczący Rady Powiatu Wałbrzyskiego</text:span></text:p>
      <text:p text:style-name="P10"><text:span text:style-name="T7"><text:tab/><text:tab/> <text:s text:c="4"/>Jerzy Detyna <text:s/></text:span>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1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  <style:text-properties style:font-name="Calibri" style:language-asian="en" style:country-asian="US" style:font-name-complex="Calibri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ek</meta:initial-creator>
    <dc:creator>Tomek</dc:creator>
    <meta:editing-cycles>3</meta:editing-cycles>
    <meta:creation-date>2014-02-27T09:20:00</meta:creation-date>
    <dc:date>2014-02-27T09:32:00</dc:date>
    <meta:editing-duration>PT2S</meta:editing-duration>
    <meta:generator>OpenOffice.org/3.4.1$Win32 OpenOffice.org_project/341m1$Build-9593</meta:generator>
    <meta:document-statistic meta:table-count="0" meta:image-count="0" meta:object-count="0" meta:page-count="1" meta:paragraph-count="20" meta:word-count="204" meta:character-count="15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