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cm"/>
    </style:style>
    <style:style style:name="P2" style:family="paragraph" style:parent-style-name="List_20_Paragraph" style:list-style-name="WWNum1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6" style:family="paragraph" style:parent-style-name="Standard" style:list-style-name="WWNum1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top="0cm" fo:margin-bottom="0cm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8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4.995cm" fo:margin-right="0cm" fo:margin-top="0cm" fo:margin-bottom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-0.501cm" fo:margin-right="0cm" fo:margin-top="0cm" fo:margin-bottom="0cm" fo:text-align="justify" style:justify-single-word="false" fo:text-indent="0.501cm" style:auto-text-indent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paragraph-properties fo:margin-left="-0.501cm" fo:margin-right="0cm" fo:margin-top="0cm" fo:margin-bottom="0cm" fo:text-align="justify" style:justify-single-word="false" fo:text-indent="0.501cm" style:auto-text-indent="false"/>
    </style:style>
    <style:style style:name="P13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7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language-asian="en" style:country-asian="US" style:font-name-complex="Calibri1" style:font-size-complex="12pt"/>
    </style:style>
    <style:style style:name="T3" style:family="text">
      <style:text-properties style:font-name="Times New Roman" fo:font-size="12pt" style:font-size-asian="12pt" style:language-asian="en" style:country-asian="US" style:font-name-complex="Calibri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Wałbrzych, dnia <text:s/>26.02.2014 roku</text:span></text:p>
      <text:p text:style-name="P3"><text:span text:style-name="T1">OBR.0012.8.2.2014</text:span></text:p>
      <text:p text:style-name="P4"/>
      <text:p text:style-name="P10"><text:span text:style-name="T7">Mieszkańcy Powiatu Wałbrzyskiego</text:span></text:p>
      <text:p text:style-name="P7"/>
      <text:p text:style-name="P7"/>
      <text:p text:style-name="P9"><text:span text:style-name="T1">Uprzejmie informuję, że posiedzenie Komisji Budżetu i Rozwoju Powiatu odbędzie </text:span><text:bookmark text:name="_GoBack"/><text:span text:style-name="T1">się 5 marca 2014 roku (środa) <text:s/>o godz. 13.00 w budynku <text:s/>Starostwa Powiatowego w Wałbrzychu, przy Al. Wyzwolenia 24, sala konferencyjna Nr 206 (II piętro).</text:span></text:p>
      <text:p text:style-name="P11"/>
      <text:p text:style-name="P12"><text:span text:style-name="T5">Proponowany porządek obrad:</text:span></text:p>
      <text:list xml:id="list1490934273278139186" text:style-name="WWNum1">
        <text:list-item>
          <text:p text:style-name="P6"><text:span text:style-name="T2">Przyjęcie porządku obrad Komisji.</text:span></text:p>
        </text:list-item>
        <text:list-item>
          <text:p text:style-name="P8"><text:span text:style-name="T2">Przyjęcie protokołu z poprzedniego posiedzenia Komisji. </text:span></text:p>
        </text:list-item>
        <text:list-item>
          <text:p text:style-name="P1"><text:span text:style-name="T4">Omówienie przyjętych do realizacji inwestycji na 2014 rok. </text:span></text:p>
        </text:list-item>
        <text:list-item>
          <text:p text:style-name="P1"><text:span text:style-name="T4">Rozpatrzenie i zaopiniowanie projektu uchwały Rady w sprawie zmian w <text:s/>budżecie na 2014 rok</text:span></text:p>
        </text:list-item>
        <text:list-item>
          <text:p text:style-name="P2"><text:span text:style-name="T4">Rozpatrzenie i zaopiniowanie projektu uchwały Rady w sprawie zmiany uchwały Nr XIV/83/13 Rady powiatu Wałbrzyskiego <text:s/>z dnia 23.12.2013 w sprawie Wieloletniej Prognozy Finansowej. </text:span></text:p>
        </text:list-item>
        <text:list-item>
          <text:p text:style-name="P2"><text:span text:style-name="T4">Rozpatrzenie i zaopiniowanie projektu uchwały Rady w sprawie określenia zakresu i formy informacji o przebiegu wykonania budżetu Powiatu Wałbrzyskiego za I półrocze oraz informacji o kształtowaniu się Wieloletniej Prognozy Finansowej.</text:span></text:p>
        </text:list-item>
        <text:list-item>
          <text:p text:style-name="P8"><text:span text:style-name="T3">Sprawy bieżące.</text:span></text:p>
        </text:list-item>
      </text:list>
      <text:p text:style-name="P14"/>
      <text:p text:style-name="P13"/>
      <text:p text:style-name="P15"><text:span text:style-name="T6">Przewodniczący Komisji Budżetu i Finansów</text:span></text:p>
      <text:p text:style-name="P15"><text:span text:style-name="T6"><text:tab/><text:tab/>Kamil Orpel </text:span></text:p>
      <text:p text:style-name="P16"/>
      <text:p text:style-name="P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Times New Roman1" style:language-asian="pl" style:country-asian="PL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Arial Narrow" fo:font-size="12pt" style:font-size-asian="12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  <style:text-properties style:font-name="Calibri" style:language-asian="en" style:country-asian="US" style:font-name-complex="Calibri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Arial Narrow" fo:font-size="12pt" style:font-name-asian="Times New Roman1" style:font-size-asian="12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Calibri" style:font-name-asian="Times New Roman1" style:language-asian="pl" style:country-asian="PL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Times New Roman1" style:language-asian="pl" style:country-asian="PL" style:font-name-complex="Times New Roman1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ek</meta:initial-creator>
    <dc:creator>Tomek</dc:creator>
    <meta:editing-cycles>7</meta:editing-cycles>
    <meta:creation-date>2014-02-26T13:45:00</meta:creation-date>
    <dc:date>2014-02-27T09:35:00</dc:date>
    <meta:editing-duration>PT2M12S</meta:editing-duration>
    <meta:generator>OpenOffice.org/3.4.1$Win32 OpenOffice.org_project/341m1$Build-9593</meta:generator>
    <meta:document-statistic meta:table-count="0" meta:image-count="0" meta:object-count="0" meta:page-count="1" meta:paragraph-count="14" meta:word-count="147" meta:character-count="10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