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 CE" svg:font-family="'Times New Roman CE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etter-spacing="0.106cm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etter-spacing="0.176cm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text-underline-style="none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8pt" fo:font-style="italic" style:text-underline-style="none" style:font-size-asian="8pt" style:font-style-asian="italic" style:font-name-complex="Ari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0pt" fo:letter-spacing="0.071cm" fo:font-weight="bold" style:font-size-asian="10pt" style:font-weight-asian="bold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letter-spacing="0.106cm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Times New Roman CE" style:font-name-complex="Times New Roman CE"/>
    </style:style>
    <style:style style:name="T9" style:family="text">
      <style:text-properties style:font-name="Times New Roman CE" fo:font-size="10pt" style:font-size-asian="10pt" style:font-name-complex="Times New Roman CE" style:font-size-complex="10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<text:s text:c="77"/></text:span><text:span text:style-name="T2">Wałbrzych, dnia 24.02.2014r.</text:span></text:p>
      <text:p text:style-name="P13"><text:span text:style-name="T2">WAB. 6740. 59. 201</text:span><text:span text:style-name="T4">4</text:span></text:p>
      <text:p text:style-name="P2"/>
      <text:p text:style-name="P2"/>
      <text:p text:style-name="P2"/>
      <text:p text:style-name="P3"/>
      <text:p text:style-name="P3">OBWIESZCZENIE <text:s/>STAROSTY <text:s/>WAŁBRZYSKIEGO</text:p>
      <text:p text:style-name="P14">o wszczęciu postępowania administracyjnego</text:p>
      <text:p text:style-name="P4"/>
      <text:p text:style-name="P4"/>
      <text:p text:style-name="Body_20_Text_20_3"><text:span text:style-name="T7">Zgodnie z art. 61 </text:span><text:span text:style-name="T8">§</text:span><text:span text:style-name="T7"> 4 <text:s/>oraz art. 49 <text:s/>ustawy z dnia 14 czerwca 1960 r. - Kodeks Postępowania Administracyjnego (tekst jednolity - Dz. U. Z <text:s/>2013, poz. 267), Starosta <text:s/>Wałbrzyski zawiadamia <text:s/>strony <text:s/>postępowania ,że w dniu <text:s/>30 <text:s/>stycznia 2014r. zostało wszczęte na żądanie <text:s/>Gminy Miasto <text:s/>Boguszów-Gorce, pl. Odrodzenia <text:s/>1</text:span></text:p>
      <text:p text:style-name="P5"/>
      <text:p text:style-name="P13"><text:span text:style-name="T6">postępowanie administracyjne</text:span><text:span text:style-name="T3"> </text:span><text:span text:style-name="T6">w sprawie </text:span><text:span text:style-name="T5">udzielenia pozwolenia na przebudowę <text:s/>ul. <text:s/>Pokoju <text:s/>w <text:s/>Boguszowie-Gorcach, dz. nr 700, 1176, obr. 3 <text:s/>Boguszów</text:span></text:p>
      <text:p text:style-name="P8"/>
      <text:p text:style-name="P6"/>
      <text:p text:style-name="P13"><text:span text:style-name="T2">Jednocześnie informuje się, że zgodnie z art. 10 </text:span><text:span text:style-name="T9">§</text:span><text:span text:style-name="T2"> 1 cytowanej wyżej ustawy organy administracji publicznej są obowiązane zapewnić stronom czynny udział w każdym stadium w/w postępowania, przed wydaniem decyzji umożliwić im wypowiedzenie się, co do zebranych dowodów i materiałów oraz zgłoszonych żądań. </text:span></text:p>
      <text:p text:style-name="P6"/>
      <text:p text:style-name="P6">Z materiałami dotyczącymi przedmiotowej sprawy można zapoznać się w siedzibie Starostwa Powiatowego w Wałbrzychu przy al. Wyzwolenia 22, Wydział Administracji Architektoniczno-Budowlanej (II piętro, p. nr 234) <text:s/>w <text:s/>godzinach :</text:p>
      <text:list xml:id="list272897877546408368" text:style-name="WW8Num2">
        <text:list-item>
          <text:p text:style-name="P7">pn, śr, czw. - <text:s/>od <text:s/>7.30 <text:s/>do 15.30</text:p>
        </text:list-item>
        <text:list-item>
          <text:p text:style-name="P7">wt. <text:s text:c="13"/>- <text:s text:c="2"/>od <text:s/>7.30 do 16.30</text:p>
        </text:list-item>
        <text:list-item>
          <text:p text:style-name="P7">pt. <text:s text:c="14"/>- <text:s/>od 7.30 <text:s/>do <text:s/>14.30</text:p>
        </text:list-item>
      </text:list>
      <text:p text:style-name="P6"/>
      <text:p text:style-name="P6">Obwieszczenie <text:s/>uważa <text:s/>się <text:s/>za <text:s/>doręczone <text:s/>stronom <text:s/>postępowania <text:s/>administracyjnego <text:s/>po <text:s/>upływie <text:s/>14 <text:s/>dni <text:s/>od <text:s/>daty <text:s/>publicznego <text:s/>ogłoszenia.</text:p>
      <text:p text:style-name="P6"/>
      <text:p text:style-name="P6"/>
      <text:p text:style-name="P6"/>
      <text:p text:style-name="P6"/>
      <text:p text:style-name="P6"/>
      <text:p text:style-name="P10">Wywieszone <text:s/>dnia ….............................................</text:p>
      <text:p text:style-name="P6"/>
      <text:p text:style-name="P10">Zdjęte <text:s/>dnia <text:s/>…......................................................</text:p>
      <text:p text:style-name="P6"/>
      <text:p text:style-name="P6"/>
      <text:p text:style-name="P6"><text:s text:c="2"/></text:p>
      <text:p text:style-name="P1"/>
      <text:p text:style-name="P1"/>
      <text:p text:style-name="P9"/>
      <text:p text:style-name="P11">Sprawę <text:s/>prowadzi: Grażyna Biały, tel. 74 84 60 57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<text:s text:c="99"/></text:span><text:span text:style-name="T2">Wałbrzych, dnia 24.02.2014r.</text:span></text:p>
      <text:p text:style-name="P13"><text:span text:style-name="T2">WAB. 6740. 60. 201</text:span><text:span text:style-name="T4">4</text:span></text:p>
      <text:p text:style-name="P2"/>
      <text:p text:style-name="P2"/>
      <text:p text:style-name="P2"/>
      <text:p text:style-name="P2"/>
      <text:p text:style-name="P3"/>
      <text:p text:style-name="P3">OBWIESZCZENIE <text:s/>STAROSTY <text:s/>WAŁBRZYSKIEGO</text:p>
      <text:p text:style-name="P14">o wszczęciu postępowania administracyjnego</text:p>
      <text:p text:style-name="P4"/>
      <text:p text:style-name="P4"/>
      <text:p text:style-name="Body_20_Text_20_3"><text:span text:style-name="T7">Zgodnie z art. 61 </text:span><text:span text:style-name="T8">§</text:span><text:span text:style-name="T7"> 4 <text:s/>oraz art. 49 <text:s/>ustawy z dnia 14 czerwca 1960 r. - Kodeks Postępowania Administracyjnego (tekst jednolity - Dz. U. Z <text:s/>2013, poz. 267), Starosta <text:s/>Wałbrzyski zawiadamia <text:s/>strony <text:s/>postępowania ,że w dniu <text:s/>30 <text:s/>stycznia 2014r. zostało wszczęte na żądanie <text:s/>Gminy Miasto <text:s/>Boguszów-Gorce, pl. Odrodzenia <text:s/>1</text:span></text:p>
      <text:p text:style-name="P5"/>
      <text:p text:style-name="P13"><text:span text:style-name="T6">postępowanie administracyjne</text:span><text:span text:style-name="T3"> </text:span><text:span text:style-name="T6">w sprawie </text:span><text:span text:style-name="T5">udzielenia pozwolenia na przebudowę <text:s/>ul. <text:s/>Nadziei <text:s/>w <text:s/>Boguszowie-Gorcach, dz. nr 697, 1176, obr. 3 <text:s/>Boguszów</text:span></text:p>
      <text:p text:style-name="P8"/>
      <text:p text:style-name="P6"/>
      <text:p text:style-name="P13"><text:span text:style-name="T2">Jednocześnie informuje się, że zgodnie z art. 10 </text:span><text:span text:style-name="T9">§</text:span><text:span text:style-name="T2"> 1 cytowanej wyżej ustawy organy administracji publicznej są obowiązane zapewnić stronom czynny udział w każdym stadium w/w postępowania, przed wydaniem decyzji umożliwić im wypowiedzenie się, co do zebranych dowodów i materiałów oraz zgłoszonych żądań. </text:span></text:p>
      <text:p text:style-name="P6"/>
      <text:p text:style-name="P6">Z materiałami dotyczącymi przedmiotowej sprawy można zapoznać się w siedzibie Starostwa Powiatowego w Wałbrzychu przy al. Wyzwolenia 22, Wydział Administracji Architektoniczno-Budowlanej (II piętro, p. nr 234) <text:s/>w <text:s/>godzinach :</text:p>
      <text:list xml:id="list30725018" text:continue-numbering="true" text:style-name="WW8Num2">
        <text:list-item>
          <text:p text:style-name="P7">pn, śr, czw. - <text:s/>od <text:s/>7.30 <text:s/>do 15.30</text:p>
        </text:list-item>
        <text:list-item>
          <text:p text:style-name="P7">wt. <text:s text:c="13"/>- <text:s text:c="2"/>od <text:s/>7.30 do 16.30</text:p>
        </text:list-item>
        <text:list-item>
          <text:p text:style-name="P7">pt. <text:s text:c="14"/>- <text:s/>od 7.30 <text:s/>do <text:s/>14.30</text:p>
        </text:list-item>
      </text:list>
      <text:p text:style-name="P6"/>
      <text:p text:style-name="P6">Obwieszczenie <text:s/>uważa <text:s/>się <text:s/>za <text:s/>doręczone <text:s/>stronom <text:s/>postępowania <text:s/>administracyjnego <text:s/>po <text:s/>upływie <text:s/>14 <text:s/>dni <text:s/>od <text:s/>daty <text:s/>publicznego <text:s/>ogłoszenia.</text:p>
      <text:p text:style-name="P6"/>
      <text:p text:style-name="P6"/>
      <text:p text:style-name="P6"/>
      <text:p text:style-name="P6"/>
      <text:p text:style-name="P6"/>
      <text:p text:style-name="P10">Wywieszone <text:s/>dnia ….............................................</text:p>
      <text:p text:style-name="P6"/>
      <text:p text:style-name="P10">Zdjęte <text:s/>dnia <text:s/>…......................................................</text:p>
      <text:p text:style-name="P6"/>
      <text:p text:style-name="P6"/>
      <text:p text:style-name="P6"><text:s text:c="2"/></text:p>
      <text:p text:style-name="P1"/>
      <text:p text:style-name="P1"/>
      <text:p text:style-name="P9"/>
      <text:p text:style-name="P11">Sprawę <text:s/>prowadzi: Grażyna Biały, tel. 74 84 60 57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<text:s text:c="97"/></text:span><text:span text:style-name="T12"><text:s text:c="2"/>Wa</text:span><text:span text:style-name="T2">ł</text:span><text:span text:style-name="T2">brzych, dnia 24.02.2014r.</text:span></text:p>
      <text:p text:style-name="P13"><text:span text:style-name="T2">WAB. 6740. 61. 201</text:span><text:span text:style-name="T4">4</text:span></text:p>
      <text:p text:style-name="P2"/>
      <text:p text:style-name="P2"/>
      <text:p text:style-name="P2"/>
      <text:p text:style-name="P2"/>
      <text:p text:style-name="P3"/>
      <text:p text:style-name="P3">OBWIESZCZENIE <text:s/>STAROSTY <text:s/>WAŁBRZYSKIEGO</text:p>
      <text:p text:style-name="P14">o wszczęciu postępowania administracyjnego</text:p>
      <text:p text:style-name="P4"/>
      <text:p text:style-name="P4"/>
      <text:p text:style-name="Body_20_Text_20_3"><text:span text:style-name="T7">Zgodnie z art. 61 </text:span><text:span text:style-name="T8">§</text:span><text:span text:style-name="T7"> 4 <text:s/>oraz art. 49 <text:s/>ustawy z dnia 14 czerwca 1960 r. - Kodeks Postępowania Administracyjnego (tekst jednolity - Dz. U. Z <text:s/>2013, poz. 267), Starosta <text:s/>Wałbrzyski zawiadamia <text:s/>strony <text:s/>postępowania ,że w dniu <text:s/>30 <text:s/>stycznia 2014r. zostało wszczęte na żądanie <text:s/>Gminy Miasto <text:s/>Boguszów-Gorce, pl. Odrodzenia <text:s/>1</text:span></text:p>
      <text:p text:style-name="P5"/>
      <text:p text:style-name="P13"><text:span text:style-name="T6">postępowanie administracyjne</text:span><text:span text:style-name="T3"> </text:span><text:span text:style-name="T6">w sprawie </text:span><text:span text:style-name="T5">udzielenia pozwolenia na przebudowę <text:s/>odcinka ul. <text:s/>Reja w <text:s/>Boguszowie-Gorcach, dz. nr <text:s/>713, 714, obr. 3 <text:s/>Boguszów</text:span></text:p>
      <text:p text:style-name="P8"/>
      <text:p text:style-name="P6"/>
      <text:p text:style-name="P13"><text:span text:style-name="T2">Jednocześnie informuje się, że zgodnie z art. 10 </text:span><text:span text:style-name="T9">§</text:span><text:span text:style-name="T2"> 1 cytowanej wyżej ustawy organy administracji publicznej są obowiązane zapewnić stronom czynny udział w każdym stadium w/w postępowania, przed wydaniem decyzji umożliwić im wypowiedzenie się, co do zebranych dowodów i materiałów oraz zgłoszonych żądań. </text:span></text:p>
      <text:p text:style-name="P6"/>
      <text:p text:style-name="P6">Z materiałami dotyczącymi przedmiotowej sprawy można zapoznać się w siedzibie Starostwa Powiatowego w Wałbrzychu przy al. Wyzwolenia 22, Wydział Administracji Architektoniczno-Budowlanej (II piętro, p. nr 234) <text:s/>w <text:s/>godzinach :</text:p>
      <text:list xml:id="list30710896" text:continue-numbering="true" text:style-name="WW8Num2">
        <text:list-item>
          <text:p text:style-name="P7">pn, śr, czw. - <text:s/>od <text:s/>7.30 <text:s/>do 15.30</text:p>
        </text:list-item>
        <text:list-item>
          <text:p text:style-name="P7">wt. <text:s text:c="13"/>- <text:s text:c="2"/>od <text:s/>7.30 do 16.30</text:p>
        </text:list-item>
        <text:list-item>
          <text:p text:style-name="P7">pt. <text:s text:c="14"/>- <text:s/>od 7.30 <text:s/>do <text:s/>14.30</text:p>
        </text:list-item>
      </text:list>
      <text:p text:style-name="P6"/>
      <text:p text:style-name="P6">Obwieszczenie <text:s/>uważa <text:s/>się <text:s/>za <text:s/>doręczone <text:s/>stronom <text:s/>postępowania <text:s/>administracyjnego <text:s/>po <text:s/>upływie <text:s/>14 <text:s/>dni <text:s/>od <text:s/>daty <text:s/>publicznego <text:s/>ogłoszenia.</text:p>
      <text:p text:style-name="P6"/>
      <text:p text:style-name="P6"/>
      <text:p text:style-name="P6"/>
      <text:p text:style-name="P6"/>
      <text:p text:style-name="P6"/>
      <text:p text:style-name="P10">Wywieszone <text:s/>dnia ….............................................</text:p>
      <text:p text:style-name="P6"/>
      <text:p text:style-name="P10">Zdjęte <text:s/>dnia <text:s/>…......................................................</text:p>
      <text:p text:style-name="P6"/>
      <text:p text:style-name="P6"/>
      <text:p text:style-name="P6"><text:s text:c="2"/></text:p>
      <text:p text:style-name="P1"/>
      <text:p text:style-name="P1"/>
      <text:p text:style-name="P9"/>
      <text:p text:style-name="P11">Sprawę <text:s/>prowadzi: Grażyna Biały, tel. 74 84 60 57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imes New Roman CE" svg:font-family="'Times New Roman CE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2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53:12.03</meta:creation-date>
    <meta:document-statistic meta:table-count="0" meta:image-count="0" meta:object-count="0" meta:page-count="3" meta:paragraph-count="48" meta:word-count="628" meta:character-count="4955"/>
    <dc:date>2014-02-27T10:56:34.86</dc:date>
    <meta:editing-duration>PT3M22S</meta:editing-duration>
    <meta:editing-cycles>1</meta:editing-cycles>
    <meta:generator>OpenOffice.org/3.4.1$Win32 OpenOffice.org_project/341m1$Build-9593</meta:generator>
  </office:meta>
</office:document-meta>
</file>